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letter-spacing="0.0416in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style:language-asian="zh" style:country-asian="HK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olumn17" style:family="table-column">
      <style:table-column-properties style:column-width="1.325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0.8652in"/>
    </style:style>
    <style:style style:name="TableColumn20" style:family="table-column">
      <style:table-column-properties style:column-width="0.8402in"/>
    </style:style>
    <style:style style:name="TableColumn21" style:family="table-column">
      <style:table-column-properties style:column-width="0.1097in"/>
    </style:style>
    <style:style style:name="TableColumn22" style:family="table-column">
      <style:table-column-properties style:column-width="1.1694in"/>
    </style:style>
    <style:style style:name="TableColumn23" style:family="table-column">
      <style:table-column-properties style:column-width="0.6458in"/>
    </style:style>
    <style:style style:name="TableColumn24" style:family="table-column">
      <style:table-column-properties style:column-width="1.8152in"/>
    </style:style>
    <style:style style:name="Table16" style:family="table">
      <style:table-properties style:width="7.2611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top="0.1in" fo:margin-bottom="0.1in" style:line-height-at-least="0.2777in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in" fo:margin-bottom="0.1in" style:line-height-at-least="0.2777in"/>
      <style:text-properties style:font-name="微軟正黑體" style:font-name-asian="微軟正黑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1in" fo:margin-bottom="0.1in" style:line-height-at-least="0.2777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in" fo:margin-bottom="0.1in" style:line-height-at-least="0.2777in"/>
      <style:text-properties style:font-name="微軟正黑體" style:font-name-asian="微軟正黑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1in" fo:margin-bottom="0.1in" style:line-height-at-least="0.2777in"/>
      <style:text-properties style:font-name="微軟正黑體" style:font-name-asian="微軟正黑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in" fo:margin-bottom="0.1in" style:line-height-at-least="0.2777in"/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1in" fo:margin-bottom="0.1in" style:line-height-at-least="0.2777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margin-bottom="0.1in" style:line-height-at-least="0.2777in"/>
      <style:text-properties style:font-name="微軟正黑體" style:font-name-asian="微軟正黑體"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 style:language-asian="zh" style:country-asian="HK"/>
    </style:style>
    <style:style style:name="P46" style:parent-style-name="內文" style:family="paragraph">
      <style:paragraph-properties style:snap-to-layout-grid="false" fo:text-align="start" style:line-height-at-least="0.2777in"/>
    </style:style>
    <style:style style:name="T4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in" fo:margin-bottom="0.1in" style:line-height-at-least="0.2777in"/>
      <style:text-properties style:font-name="微軟正黑體" style:font-name-asian="微軟正黑體" fo:color="#000000"/>
    </style:style>
    <style:style style:name="TableRow50" style:family="table-row">
      <style:table-row-properties style:min-row-height="0.95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2777in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55" style:parent-style-name="內文" style:family="paragraph">
      <style:paragraph-properties style:snap-to-layout-grid="false" fo:text-align="start" style:line-height-at-least="0.2777in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75in" fo:margin-bottom="0.075in" style:line-height-at-least="0.2777in"/>
      <style:text-properties style:font-name="微軟正黑體" style:font-name-asian="微軟正黑體" fo:color="#000000"/>
    </style:style>
    <style:style style:name="P77" style:parent-style-name="內文" style:family="paragraph">
      <style:paragraph-properties style:snap-to-layout-grid="false" fo:margin-top="0.075in" fo:margin-bottom="0.075in" style:line-height-at-least="0.2777in"/>
      <style:text-properties style:font-name="微軟正黑體" style:font-name-asian="微軟正黑體" fo:color="#000000"/>
    </style:style>
    <style:style style:name="TableRow78" style:family="table-row">
      <style:table-row-properties style:min-row-height="0.6916in"/>
    </style:style>
    <style:style style:name="P79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777in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P88" style:parent-style-name="內文" style:family="paragraph">
      <style:paragraph-properties style:snap-to-layout-grid="false" style:line-height-at-least="0.2777in"/>
    </style:style>
    <style:style style:name="T8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ableRow94" style:family="table-row">
      <style:table-row-properties style:min-row-height="0.6638in"/>
    </style:style>
    <style:style style:name="P95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777in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ableRow110" style:family="table-row">
      <style:table-row-properties style:min-row-height="0.5048in"/>
    </style:style>
    <style:style style:name="P111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777in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 style:language-asian="zh" style:country-asian="HK"/>
    </style:style>
    <style:style style:name="TableRow116" style:family="table-row">
      <style:table-row-properties style:min-row-height="0.9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style:line-height-at-least="0.2777in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121" style:parent-style-name="內文" style:family="paragraph">
      <style:paragraph-properties style:snap-to-layout-grid="false" fo:text-align="start" style:line-height-at-least="0.2777in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37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style:line-height-at-least="0.2777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ableRow140" style:family="table-row">
      <style:table-row-properties style:min-row-height="1.168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20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style:line-height-at-least="0.2777in"/>
    </style:style>
    <style:style style:name="T16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6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67" style:parent-style-name="內文" style:family="paragraph">
      <style:paragraph-properties style:snap-to-layout-grid="false" style:line-height-at-least="0.2777in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.2777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style:line-height-at-least="0.2777in"/>
    </style:style>
    <style:style style:name="T18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2777in"/>
    </style:style>
    <style:style style:name="T19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200" style:parent-style-name="內文" style:family="paragraph"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中臺科技大學實習變更申請表</text:p>
      <text:p text:style-name="內文"><text:span text:style-name="T2"><text:s/></text:span><text:span text:style-name="T3">收件日期：　　　　　　　　　　　　　　　　　　　　　</text:span><text:span text:style-name="T4">申請日期：</text:span><text:span text:style-name="T5"><text:s text:c="2"/></text:span><text:span text:style-name="T6"><text:s text:c="2"/></text:span><text:span text:style-name="T7"><text:s/></text:span><text:span text:style-name="T8">年</text:span><text:span text:style-name="T9"><text:s/></text:span><text:span text:style-name="T10"><text:s/></text:span><text:span text:style-name="T11"><text:s text:c="2"/></text:span><text:span text:style-name="T12">月</text:span><text:span text:style-name="T13"><text:s/>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系／所班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原實習</text:p>
            <text:p text:style-name="P46"><text:span text:style-name="T47">地點／單位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<text:span text:style-name="T53">實習變更</text:span><text:span text:style-name="T54">原因</text:span></text:p>
            <text:p text:style-name="P55"><text:span text:style-name="T56">(</text:span><text:span text:style-name="T57">請勾選)</text:span></text:p>
          </table:table-cell>
          <table:table-cell table:style-name="TableCell58" table:number-columns-spanned="2">
            <text:p text:style-name="P59"><text:span text:style-name="T60">□</text:span><text:span text:style-name="T61">實習日期</text:span><text:span text:style-name="T62">變更</text:span></text:p>
            <text:p text:style-name="P63"><text:span text:style-name="T64">　</text:span><text:span text:style-name="T65">□</text:span><text:span text:style-name="T66">延長實習</text:span></text:p>
            <text:p text:style-name="P67"><text:span text:style-name="T68">　□</text:span><text:span text:style-name="T69">停止實習</text:span></text:p>
            <text:p text:style-name="P70"><text:span text:style-name="T71">　</text:span><text:span text:style-name="T72">□</text:span><text:span text:style-name="T73">異動</text:span><text:span text:style-name="T74">實習</text:span></text:p>
          </table:table-cell>
          <table:covered-table-cell/>
          <table:table-cell table:style-name="TableCell75" table:number-columns-spanned="5">
            <text:p text:style-name="P76">原<text:s text:c="2"/>實 習 日期：　　年　　月　　日至　　年　　月　　日</text:p>
            <text:p text:style-name="P77">變更後實習日期：<text:s text:c="2"/>　年　　月　　日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□</text:span><text:span text:style-name="T83">實習地點</text:span><text:span text:style-name="T84">變更</text:span></text:p>
          </table:table-cell>
          <table:covered-table-cell/>
          <table:table-cell table:style-name="TableCell85" table:number-columns-spanned="5">
            <text:p text:style-name="P86"><text:span text:style-name="T87">原實習地點/單位：</text:span></text:p>
            <text:p text:style-name="P88"><text:span text:style-name="T89">變更</text:span><text:span text:style-name="T90">後</text:span><text:span text:style-name="T91">實習地點</text:span><text:span text:style-name="T92">/單位</text:span><text:span text:style-name="T93">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□</text:span><text:span text:style-name="T99">實習</text:span><text:span text:style-name="T100">費用</text:span><text:span text:style-name="T101">變更</text:span></text:p>
          </table:table-cell>
          <table:covered-table-cell/>
          <table:table-cell table:style-name="TableCell102" table:number-columns-spanned="5">
            <text:p text:style-name="P103">原<text:s text:c="2"/>實 習<text:s/>費用：</text:p>
            <text:p text:style-name="P104"><text:span text:style-name="T105">變更</text:span><text:span text:style-name="T106">後</text:span><text:span text:style-name="T107">實習</text:span><text:span text:style-name="T108">費用</text:span><text:span text:style-name="T1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<text:span text:style-name="T114">□</text:span><text:span text:style-name="T115">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保險</text:span><text:span text:style-name="T120">日期變更</text:span></text:p>
            <text:p text:style-name="P121"><text:span text:style-name="T122">(※</text:span><text:span text:style-name="T123">延長實習必填</text:span><text:span text:style-name="T124">)</text:span></text:p>
          </table:table-cell>
          <table:table-cell table:style-name="TableCell125" table:number-columns-spanned="2">
            <text:p text:style-name="P126"><text:span text:style-name="T127">□</text:span><text:span text:style-name="T128">保</text:span><text:span text:style-name="T129"><text:s/></text:span><text:span text:style-name="T130">險</text:span><text:span text:style-name="T131"><text:s/></text:span><text:span text:style-name="T132">日</text:span><text:span text:style-name="T133"><text:s/></text:span><text:span text:style-name="T134">期</text:span></text:p>
          </table:table-cell>
          <table:covered-table-cell/>
          <table:table-cell table:style-name="TableCell135" table:number-columns-spanned="5">
            <text:p text:style-name="P136">原保 險 日期：　　年　　月　　日至　　年　　月　　日</text:p>
            <text:p text:style-name="P137">新增保險日期：　　年　　月　　日至　　年　　月　　日</text:p>
            <text:p text:style-name="P138"><text:span text:style-name="T139">　　　　　　(備註：學生延長實習時需檢附學生保險清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變更實習原因</text:p>
          </table:table-cell>
          <table:table-cell table:style-name="TableCell143" table:number-columns-spanned="7">
            <text:p text:style-name="P144"/>
            <text:p text:style-name="P145"/>
            <text:p text:style-name="P146"/>
            <text:p text:style-name="P147"><text:span text:style-name="T148">申請人</text:span><text:span text:style-name="T149">簽名：</text:span><text:span text:style-name="T150"><text:s text:c="17"/></text:span><text:span text:style-name="T151">　</text:span><text:span text:style-name="T152"><text:s text:c="2"/></text:span><text:span text:style-name="T153">　　　</text:span><text:span text:style-name="T154">家長簽名</text:span><text:span text:style-name="T155">：</text:span><text:span text:style-name="T156"><text:s text:c="9"/></text:span><text:span text:style-name="T157">　</text:span><text:span text:style-name="T1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晤談或輔導紀錄</text:span></text:p>
          </table:table-cell>
          <table:table-cell table:style-name="TableCell163" table:number-columns-spanned="7">
            <text:p text:style-name="P164"/>
            <text:p text:style-name="P165"/>
            <text:p text:style-name="P166"/>
            <text:p text:style-name="P167"><text:span text:style-name="T168">　　　　　　　　　　　　　　　　　　　</text:span><text:span text:style-name="T169">導師</text:span><text:span text:style-name="T170">簽名：</text:span><text:span text:style-name="T17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實習負責</text:span><text:span text:style-name="T176">老師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系主任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研發處實就組</text:span><text:span text:style-name="T187">承辦人</text:span>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研發處實就組組長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研發長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主任及老師好：</dc:title>
    <dc:subject/>
    <meta:initial-creator>Admin2010</meta:initial-creator>
    <dc:creator>user</dc:creator>
    <meta:creation-date>2020-09-15T06:07:00Z</meta:creation-date>
    <dc:date>2020-09-15T06:08:00Z</dc:date>
    <meta:print-date>2018-07-16T03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