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5305in" style:use-optimal-column-width="false"/>
    </style:style>
    <style:style style:name="TableColumn6" style:family="table-column">
      <style:table-column-properties style:column-width="2.1048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3.6187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4" style:family="table">
      <style:table-properties style:width="9.8208in" fo:margin-left="-0.1777in" table:align="left"/>
    </style:style>
    <style:style style:name="TableRow12" style:family="table-row">
      <style:table-row-properties style:min-row-height="0.7034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FF0000"/>
    </style:style>
    <style:style style:name="TableCell24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3416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fo:color="#A6A6A6" style:letter-kerning="false"/>
    </style:style>
    <style:style style:name="TableCell38" style:family="table-cell">
      <style:table-cell-properties fo:border="0.0312in solid #FF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Row46" style:family="table-row">
      <style:table-row-properties style:min-row-height="0.3416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標楷體" fo:color="#A6A6A6" style:letter-kerning="false"/>
    </style:style>
    <style:style style:name="TableCell53" style:family="table-cell">
      <style:table-cell-properties fo:border="0.0312in solid #FF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7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74" style:parent-style-name="內文" style:family="paragraph">
      <style:text-properties style:font-name="標楷體" style:font-name-asian="標楷體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80" style:parent-style-name="內文" style:family="paragraph">
      <style:paragraph-properties fo:margin-left="0.5902in" fo:text-indent="0.0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86" style:parent-style-name="內文" style:family="paragraph">
      <style:paragraph-properties fo:margin-left="0.5902in" fo:text-indent="0.0833in">
        <style:tab-stops/>
      </style:paragraph-properties>
      <style:text-properties style:font-name="標楷體" style:font-name-asian="標楷體" style:font-size-complex="14pt" style:language-asian="zh" style:country-asian="HK"/>
    </style:style>
    <style:style style:name="P87" style:parent-style-name="內文" style:family="paragraph">
      <style:paragraph-properties fo:margin-left="0.6881in" fo:text-indent="-0.6881in">
        <style:tab-stops>
          <style:tab-stop style:type="left" style:position="-0.2944in"/>
        </style:tab-stops>
      </style:paragraph-properties>
      <style:text-properties style:font-name="標楷體" style:font-name-asian="標楷體" style:font-size-complex="14pt"/>
    </style:style>
    <style:style style:name="P88" style:parent-style-name="內文" style:family="paragraph">
      <style:paragraph-properties fo:text-indent="0.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主持人：</text:p>
      <text:p text:style-name="P2">計畫編號：</text:p>
      <text:p text:style-name="P3">計畫名稱：<text:s/>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採購<text:line-break/>優先序</text:p>
            </table:table-cell>
            <table:table-cell table:style-name="TableCell15">
              <text:p text:style-name="P16">設備名稱</text:p>
              <text:p text:style-name="P17">（請寫中文）</text:p>
            </table:table-cell>
            <table:table-cell table:style-name="TableCell18">
              <text:p text:style-name="P19">財產分類碼</text:p>
            </table:table-cell>
            <table:table-cell table:style-name="TableCell20">
              <text:p text:style-name="P21">規格</text:p>
              <text:p text:style-name="P22"><text:span text:style-name="T23">（請寫中文）</text:span></text:p>
            </table:table-cell>
            <table:table-cell table:style-name="TableCell24">
              <text:p text:style-name="P25"><text:span text:style-name="T26">數量</text:span></text:p>
            </table:table-cell>
            <table:table-cell table:style-name="TableCell27">
              <text:p text:style-name="P28">單位</text:p>
            </table:table-cell>
            <table:table-cell table:style-name="TableCell29">
              <text:p text:style-name="P30">預估單價（元）</text:p>
            </table:table-cell>
          </table:table-row>
        </table:table-header-rows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內文"><text:span text:style-name="T61">備註：</text:span><text:span text:style-name="T62">紅框務必填寫，並</text:span><text:span text:style-name="T63">請先以電子檔回傳至採購保組管</text:span><text:span text:style-name="T64">（</text:span><text:span text:style-name="T65">E0106</text:span><text:span text:style-name="T66">@ctust.edu.tw）</text:span><text:span text:style-name="T67">確認</text:span><text:span text:style-name="T68">「</text:span><text:span text:style-name="T69">財產</text:span><text:span text:style-name="T70">分類碼</text:span><text:span text:style-name="T71">」後</text:span><text:span text:style-name="T72">，</text:span><text:span text:style-name="T73">再印出簽名。</text:span></text:p>
      <text:p text:style-name="P74"/>
      <text:p text:style-name="內文"><text:span text:style-name="T75">教育部</text:span><text:span text:style-name="T76">：</text:span><text:span text:style-name="T77">(1)請依實際需求填寫設備規格，依教育部規定不可指定廠牌、型號</text:span><text:span text:style-name="T78">，</text:span><text:span text:style-name="T79">規格請以中文呈現。</text:span></text:p>
      <text:p text:style-name="P80"><text:span text:style-name="T81">(</text:span><text:span text:style-name="T82">2</text:span><text:span text:style-name="T83">)如購買軟體，依教育部規定，</text:span><text:span text:style-name="T84">資本門軟體授權使用年限應於2年以上</text:span><text:span text:style-name="T85">。</text:span></text:p>
      <text:p text:style-name="P86"/>
      <text:p text:style-name="P87">國科會：執行研究計畫所需單價在新臺幣一萬元以上，且使用年限在二年以上與研究計畫直接有關之各項設備。如：1.機械設備、2.儀器設備、3.資訊軟硬體設備、4.衛星影像及電子地圖。</text:p>
      <text:p text:style-name="P88"/>
      <text:p text:style-name="內文"><text:span text:style-name="T89">計畫主持人簽名： <text:s text:c="29"/></text:span><text:span text:style-name="T90">採購</text:span><text:span text:style-name="T91">保管組：</text:span><text:span text:style-name="T92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787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03T09:40:00Z</meta:creation-date>
    <dc:date>2023-08-03T09:40:00Z</dc:date>
    <meta:print-date>2022-10-12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