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top="0.953cm" fo:margin-bottom="0.953cm" loext:contextual-spacing="false" style:snap-to-layout-grid="false"/>
    </style:style>
    <style:style style:name="P4" style:family="paragraph" style:parent-style-name="Standard">
      <style:paragraph-properties fo:margin-top="0.635cm" fo:margin-bottom="0.635cm" loext:contextual-spacing="false" style:snap-to-layout-grid="false"/>
    </style:style>
    <style:style style:name="P5" style:family="paragraph" style:parent-style-name="Standard">
      <style:paragraph-properties fo:margin-left="0cm" fo:margin-right="0cm" fo:text-indent="5.0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size="22pt" style:font-name-asian="標楷體1" style:font-size-asian="22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language-asian="zh" style:country-asian="HK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-asian="標楷體1"/>
    </style:style>
    <style:style style:name="T6" style:family="text">
      <style:text-properties fo:color="#d9d9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同意書</text:span></text:p>
      <text:p text:style-name="P3"><text:span text:style-name="T2">茲同意本校學生在貴校執行之</text:span><text:span text:style-name="T3">專題</text:span><text:span text:style-name="T2">研究計</text:span><text:bookmark text:name="_GoBack"/><text:span text:style-name="T2">畫項下擔任助理</text:span></text:p>
      <text:p text:style-name="P3"><text:span text:style-name="T2">參與計畫名稱及編號：</text:span></text:p>
      <text:p text:style-name="P3"><text:span text:style-name="T2">計畫主持人：</text:span></text:p>
      <text:p text:style-name="P3"><text:span text:style-name="T2">學生姓名：</text:span></text:p>
      <text:p text:style-name="P3"><text:span text:style-name="T2">就讀系所及年級：</text:span></text:p>
      <text:p text:style-name="P3"><text:span text:style-name="T4">申請兼任助理類型(請勾選)：</text:span></text:p>
      <text:p text:style-name="P3"><text:span text:style-name="T4">□學習型助理</text:span></text:p>
      <text:p text:style-name="P3"><text:span text:style-name="T4">□勞僱型助理</text:span></text:p>
      <text:p text:style-name="P4"><text:span text:style-name="T2"><text:s text:c="4"/>此致</text:span></text:p>
      <text:p text:style-name="Standard"><text:span text:style-name="T2">中 臺 科 技 大 學</text:span></text:p>
      <text:p text:style-name="Standard"><text:span text:style-name="T2">□本校學生證係免加蓋註冊章，該學生經確認現仍在學。</text:span></text:p>
      <text:p text:style-name="Standard"><text:span text:style-name="T2"><text:s text:c="19"/>授課或指導教師簽章： <text:s text:c="18"/></text:span></text:p>
      <text:p text:style-name="P5"><text:span text:style-name="T2">系所戳章：</text:span></text:p>
      <text:p text:style-name="P1"><text:span text:style-name="T2"><text:s text:c="24"/>年 <text:s text:c="4"/>月 <text:s text:c="5"/>日</text:span></text:p>
      <text:list xml:id="list4121427156" text:style-name="WWNum1">
        <text:list-item>
          <text:p text:style-name="P2"><text:span text:style-name="T5">本同意書一式4份，由雙方及計畫執行單位各自存乙份，另請檢附乙份同意書併研發處「中臺科技大學研究計畫聘(僱)用助理人員申請書」送至研發處辦理申請。</text:span></text:p>
        </text:list-item>
        <text:list-item>
          <text:p text:style-name="P2"><text:span text:style-name="T5">勞僱型助理應依勞動法令辦理勞工權益相關事宜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1.252cm" fo:margin-bottom="1.752cm" fo:margin-left="2.50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udent-1060612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17-06-12T01:17:00</meta:creation-date>
    <dc:date>2020-07-02T08:29:00</dc:date>
    <meta:editing-duration>PT6M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18" meta:word-count="231" meta:character-count="330" meta:non-whitespace-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