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76cm" table:align="left" style:writing-mode="lr-tb"/>
    </style:style>
    <style:style style:name="表格1.A" style:family="table-column">
      <style:table-column-properties style:column-width="2.501cm" style:rel-column-width="1431*"/>
    </style:style>
    <style:style style:name="表格1.B" style:family="table-column">
      <style:table-column-properties style:column-width="0.138cm" style:rel-column-width="79*"/>
    </style:style>
    <style:style style:name="表格1.C" style:family="table-column">
      <style:table-column-properties style:column-width="1.298cm" style:rel-column-width="743*"/>
    </style:style>
    <style:style style:name="表格1.D" style:family="table-column">
      <style:table-column-properties style:column-width="0.448cm" style:rel-column-width="256*"/>
    </style:style>
    <style:style style:name="表格1.E" style:family="table-column">
      <style:table-column-properties style:column-width="2.632cm" style:rel-column-width="1505*"/>
    </style:style>
    <style:style style:name="表格1.F" style:family="table-column">
      <style:table-column-properties style:column-width="1.166cm" style:rel-column-width="667*"/>
    </style:style>
    <style:style style:name="表格1.G" style:family="table-column">
      <style:table-column-properties style:column-width="0.534cm" style:rel-column-width="306*"/>
    </style:style>
    <style:style style:name="表格1.H" style:family="table-column">
      <style:table-column-properties style:column-width="1.372cm" style:rel-column-width="785*"/>
    </style:style>
    <style:style style:name="表格1.I" style:family="table-column">
      <style:table-column-properties style:column-width="0.669cm" style:rel-column-width="382*"/>
    </style:style>
    <style:style style:name="表格1.J" style:family="table-column">
      <style:table-column-properties style:column-width="1.607cm" style:rel-column-width="919*"/>
    </style:style>
    <style:style style:name="表格1.K" style:family="table-column">
      <style:table-column-properties style:column-width="0.693cm" style:rel-column-width="397*"/>
    </style:style>
    <style:style style:name="表格1.L" style:family="table-column">
      <style:table-column-properties style:column-width="3.941cm" style:rel-column-width="225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60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L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1.17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12" style:family="table-row">
      <style:table-row-properties style:min-row-height="1.08cm" fo:keep-together="always"/>
    </style:style>
    <style:style style:name="表格1.13" style:family="table-row">
      <style:table-row-properties style:min-row-height="0.982cm" fo:keep-together="always"/>
    </style:style>
    <style:style style:name="表格1.14" style:family="table-row">
      <style:table-row-properties style:min-row-height="2.81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27cm" fo:keep-together="always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.356cm" fo:keep-together="always"/>
    </style:style>
    <style:style style:name="表格1.17" style:family="table-row">
      <style:table-row-properties style:min-row-height="4.159cm" fo:keep-together="always"/>
    </style:style>
    <style:style style:name="表格1.A17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741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text-properties fo:color="#000000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7" style:family="paragraph" style:parent-style-name="Standard" style:list-style-name="WW8Num2">
      <style:paragraph-properties fo:text-align="center" style:justify-single-word="false"/>
      <style:text-properties fo:color="#000000" style:font-name-asian="標楷體"/>
    </style:style>
    <style:style style:name="P18" style:family="paragraph" style:parent-style-name="Standard" style:list-style-name="WW8Num2">
      <style:paragraph-properties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 style:list-style-name="WW8Num2">
      <style:paragraph-properties fo:text-align="center" style:justify-single-word="false"/>
      <style:text-properties fo:color="#000000" style:font-name="標楷體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30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34" style:family="paragraph" style:parent-style-name="Standard" style:list-style-name="WW8Num3">
      <style:paragraph-properties fo:margin-left="0.635cm" fo:margin-right="0.208cm" style:line-height-at-least="0cm" fo:text-align="justify" style:justify-single-word="false" fo:text-indent="-0.635cm" style:auto-text-indent="false"/>
    </style:style>
    <style:style style:name="P35" style:family="paragraph" style:parent-style-name="Standard" style:list-style-name="WW8Num3">
      <style:paragraph-properties fo:margin-left="0.635cm" fo:margin-right="0.208cm" fo:text-indent="-0.635cm" style:auto-text-indent="false"/>
      <style:text-properties style:font-name-asian="標楷體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fo:color="#000000" fo:font-size="14pt" fo:font-weight="bold" style:font-name-asian="標楷體" style:font-size-asian="14pt" style:language-asian="zh" style:country-asian="HK" style:font-weight-asian="bold"/>
    </style:style>
    <style:style style:name="T7" style:family="text">
      <style:text-properties fo:color="#000000" fo:font-size="14pt" fo:font-weight="bold" style:font-name-asian="標楷體" style:font-size-asian="14pt" style:font-weight-asian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language-asian="zh" style:country-asian="HK"/>
    </style:style>
    <style:style style:name="T11" style:family="text">
      <style:text-properties fo:color="#000000" style:font-name-asian="標楷體" style:language-asian="zh" style:country-asian="HK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text-underline-style="none" style:font-name-asian="標楷體" style:font-name-complex="標楷體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fo:font-size="11pt" style:font-name-asian="標楷體" style:font-size-asian="11pt" style:font-size-complex="11pt"/>
    </style:style>
    <style:style style:name="T16" style:family="text">
      <style:text-properties fo:color="#000000" style:text-underline-style="none" style:font-name-asian="標楷體"/>
    </style:style>
    <style:style style:name="T17" style:family="text">
      <style:text-properties fo:color="#000000" style:text-underline-style="none" style:font-name-asian="標楷體" style:language-asian="zh" style:country-asian="HK"/>
    </style:style>
    <style:style style:name="T18" style:family="text">
      <style:text-properties fo:color="#0000ff" fo:font-size="14pt" fo:font-weight="bold" style:font-name-asian="標楷體" style:font-size-asian="14pt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style:font-name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fo:color="#c0c0c0" style:font-name-asian="Times New Roman"/>
    </style:style>
    <style:style style:name="T26" style:family="text">
      <style:text-properties fo:color="#c0c0c0" style:font-name-asian="標楷體"/>
    </style:style>
    <style:style style:name="T27" style:family="text">
      <style:text-properties fo:color="#d9d9d9"/>
    </style:style>
    <style:style style:name="T28" style:family="text">
      <style:text-properties fo:color="#d9d9d9" style:font-name-asian="標楷體"/>
    </style:style>
    <style:style style:name="T29" style:family="text">
      <style:text-properties fo:color="#d9d9d9"/>
    </style:style>
    <style:style style:name="T30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中臺科技大學專題研究計畫聘用助理人員</text:span><text:span text:style-name="T6">薪資調整</text:span><text:span text:style-name="T7">申請書</text:span></text:p>
      <text:p text:style-name="P3"><text:span text:style-name="T8">*請填寫1式1</text:span>份（<text:span text:style-name="T30">由研發處留存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5">一、計畫主持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服務單位</text:p>
          </table:table-cell>
          <table:covered-table-cell/>
          <table:table-cell table:style-name="表格1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計畫編號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補助單位</text:p>
          </table:table-cell>
          <table:covered-table-cell/>
          <table:table-cell table:style-name="表格1.J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計畫名稱</text:p>
          </table:table-cell>
          <table:table-cell table:style-name="表格1.J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5">執行期間</text:p>
          </table:table-cell>
          <table:table-cell table:style-name="表格1.B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9"><text:span text:style-name="T2">計畫主持人簽章：</text:span><text:span text:style-name="T19"> <text:s text:c="12"/></text:span><text:span text:style-name="T2">日期：</text:span><text:span text:style-name="T19"> <text:s text:c="20"/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0"><text:span text:style-name="T2">二、聘僱之助理人員資料( 此表格可依需要自行增刪</text:span><text:span text:style-name="T19"> 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2" office:value-type="string">
            <text:p text:style-name="P7">類別</text:p>
          </table:table-cell>
          <table:covered-table-cell/>
          <table:table-cell table:style-name="表格1.C8" table:number-columns-spanned="2" office:value-type="string">
            <text:p text:style-name="P7">級別</text:p>
          </table:table-cell>
          <table:covered-table-cell/>
          <table:table-cell table:style-name="表格1.C8" office:value-type="string">
            <text:p text:style-name="P11"><text:span text:style-name="T2">姓名/</text:span></text:p>
            <text:p text:style-name="P7">出生年月日/</text:p>
            <text:p text:style-name="P7">身份證字號</text:p>
          </table:table-cell>
          <table:table-cell table:style-name="表格1.C8" table:number-columns-spanned="3" office:value-type="string">
            <text:p text:style-name="P13">起迄日期</text:p>
            <text:p text:style-name="P11"><text:span text:style-name="T19"><text:s/></text:span><text:span text:style-name="T2">(年、月、日)</text:span></text:p>
          </table:table-cell>
          <table:covered-table-cell/>
          <table:covered-table-cell/>
          <table:table-cell table:style-name="表格1.C8" table:number-columns-spanned="3" office:value-type="string">
            <text:p text:style-name="P16">計酬標準</text:p>
            <text:p text:style-name="P16">(以月為單位)</text:p>
          </table:table-cell>
          <table:covered-table-cell/>
          <table:covered-table-cell/>
          <table:table-cell table:style-name="表格1.L8" office:value-type="string">
            <text:p text:style-name="P16">調薪說明</text:p>
          </table:table-cell>
        </table:table-row>
        <table:table-row table:style-name="表格1.9">
          <table:table-cell table:style-name="表格1.A9" table:number-rows-spanned="5" table:number-columns-spanned="2" office:value-type="string">
            <text:p text:style-name="P22"><text:span text:style-name="T23">□</text:span><text:span text:style-name="T2">專任助理</text:span><text:span text:style-name="T19"> </text:span></text:p>
            <text:p text:style-name="P22"><text:span text:style-name="T23">□</text:span><text:span text:style-name="T2">兼任助理</text:span><text:span text:style-name="T19"> </text:span></text:p>
            <text:p text:style-name="P15"><text:span text:style-name="T24">□</text:span>臨時工人員</text:p>
          </table:table-cell>
          <table:covered-table-cell/>
          <table:table-cell table:style-name="表格1.C9" table:number-rows-spanned="4" table:number-columns-spanned="2" office:value-type="string">
            <text:list xml:id="list1890715759" text:style-name="WW8Num2">
              <text:list-item>
                <text:p text:style-name="P17">碩士</text:p>
              </text:list-item>
              <text:list-item>
                <text:p text:style-name="P24">學士</text:p>
              </text:list-item>
            </text:list>
          </table:table-cell>
          <table:covered-table-cell/>
          <table:table-cell table:style-name="表格1.C9" office:value-type="string">
            <text:p text:style-name="P16">姓名</text:p>
          </table:table-cell>
          <table:table-cell table:style-name="表格1.B3" table:number-rows-spanned="2" table:number-columns-spanned="3" office:value-type="string">
            <text:p text:style-name="P20">調薪前：</text:p>
            <text:p text:style-name="P23"><text:span text:style-name="T2">年</text:span><text:span text:style-name="T19"> <text:s/></text:span><text:span text:style-name="T2">月</text:span><text:span text:style-name="T19"> <text:s/></text:span><text:span text:style-name="T2">日</text:span></text:p>
          </table:table-cell>
          <table:covered-table-cell/>
          <table:covered-table-cell/>
          <table:table-cell table:style-name="表格1.C9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J3" table:number-rows-spanned="2" office:value-type="string">
            <text:p text:style-name="P21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C9" table:number-rows-spanned="2" office:value-type="string">
            <text:p text:style-name="P1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20">調薪後：</text:p>
            <text:p text:style-name="P23"><text:span text:style-name="T2">年</text:span><text:span text:style-name="T19"> <text:s/></text:span><text:span text:style-name="T2">月</text:span><text:span text:style-name="T19"> <text:s/></text:span><text:span text:style-name="T2">日</text:span></text:p>
          </table:table-cell>
          <table:covered-table-cell/>
          <table:covered-table-cell/>
          <table:table-cell table:style-name="表格1.C9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J3" table:number-rows-spanned="2" office:value-type="string">
            <text:p text:style-name="P26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C9" office:value-type="string">
            <text:p text:style-name="P16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J3" table:number-columns-spanned="10" office:value-type="string">
            <text:p text:style-name="P32"><text:span text:style-name="T8">送件人：</text:span><text:span text:style-name="T14"> <text:s text:c="21"/></text:span><text:span text:style-name="T12">聯絡電話(分機/手機)</text:span><text:span text:style-name="T8"> ：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2"><text:span text:style-name="T2">三、審核意見：</text:span><text:span text:style-name="T25"> </text:span></text:p>
            <text:p text:style-name="P2"><text:span text:style-name="T2">研發處承辦人</text:span><text:span text:style-name="T19"> <text:s text:c="10"/></text:span><text:span text:style-name="T2">組</text:span><text:span text:style-name="T19"> <text:s/></text:span><text:span text:style-name="T2">長</text:span><text:span text:style-name="T19"> <text:s text:c="11"/></text:span><text:span text:style-name="T2">研發長</text:span><text:span text:style-name="T19"> <text:s text:c="13"/></text:span><text:span text:style-name="T2">校長</text:span><text:span text:style-name="T28">(專任助理) </text:span><text:span text:style-name="T2"><text:s text:c="4"/>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3" office:value-type="string">
            <text:p text:style-name="P14">辦理單位</text:p>
          </table:table-cell>
          <table:covered-table-cell/>
          <table:covered-table-cell/>
          <table:table-cell table:style-name="表格1.C9" table:number-columns-spanned="3" office:value-type="string">
            <text:p text:style-name="P27">勞健保投保薪資</text:p>
            <text:p text:style-name="P27">(調整前)</text:p>
          </table:table-cell>
          <table:covered-table-cell/>
          <table:covered-table-cell/>
          <table:table-cell table:style-name="表格1.C9" table:number-columns-spanned="4" office:value-type="string">
            <text:p text:style-name="P27">勞健保投保薪資</text:p>
            <text:p text:style-name="P27">(調整後)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11"><text:span text:style-name="T2">簽</text:span><text:span text:style-name="T19"> </text:span><text:span text:style-name="T2">章</text:span><text:span text:style-name="T19"> </text:span><text:span text:style-name="T2">/ 日</text:span><text:span text:style-name="T19"> </text:span><text:span text:style-name="T2">期</text:span></text:p>
          </table:table-cell>
          <table:covered-table-cell/>
        </table:table-row>
        <table:table-row table:style-name="表格1.16">
          <table:table-cell table:style-name="表格1.A9" table:number-columns-spanned="3" office:value-type="string">
            <text:p text:style-name="P11"><text:span text:style-name="T2">研發處承辦人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8">備註：</text:p>
            <text:list xml:id="list1327296566" text:style-name="WW8Num3">
              <text:list-item>
                <text:p text:style-name="P34"><text:span text:style-name="T10">請於擬調薪前一個</text:span><text:span text:style-name="T8">月最後5個工作日前填妥</text:span><text:span text:style-name="Internet_20_link"><text:span text:style-name="T16">申請書</text:span></text:span><text:span text:style-name="Internet_20_link"><text:span text:style-name="T13">，</text:span></text:span><text:span text:style-name="Internet_20_link"><text:span text:style-name="T17">並</text:span></text:span><text:span text:style-name="T10">繳交</text:span><text:span text:style-name="T8">至研</text:span><text:span text:style-name="T10">究</text:span><text:span text:style-name="T8">發</text:span><text:span text:style-name="T10">展</text:span><text:span text:style-name="T8">處</text:span><text:span text:style-name="T10">辦理薪資調整作業</text:span><text:span text:style-name="T12">；</text:span><text:span text:style-name="T4">薪資調整</text:span><text:span text:style-name="T2">以「</text:span><text:span text:style-name="T8">月」計</text:span><text:span text:style-name="T12">，</text:span><text:span text:style-name="T8">勞保/勞退投保薪資調整生效日為</text:span><text:span text:style-name="T10">繳交調薪申請書日</text:span><text:span text:style-name="T8">之次月1日。</text:span><text:span text:style-name="Internet_20_link"><text:span text:style-name="T8">(</text:span></text:span><text:span text:style-name="Internet_20_link"><text:span text:style-name="T10">例如</text:span></text:span><text:span text:style-name="T8">：</text:span><text:span text:style-name="T2">A</text:span><text:span text:style-name="T4">助理預計</text:span><text:span text:style-name="T2">1</text:span><text:span text:style-name="T4">09年</text:span><text:span text:style-name="T2">8</text:span><text:span text:style-name="T4">月</text:span><text:span text:style-name="T2">1</text:span><text:span text:style-name="T4">日起調整薪資，最遲在</text:span><text:span text:style-name="T2">1</text:span><text:span text:style-name="T4">09年</text:span><text:span text:style-name="T2">7</text:span><text:span text:style-name="T4">月</text:span><text:span text:style-name="T2">23</text:span><text:span text:style-name="T4">日前需完成送件，薪資調整生效日</text:span><text:span text:style-name="T4">為</text:span><text:span text:style-name="T4">109年8月1日</text:span><text:span text:style-name="Internet_20_link"><text:span text:style-name="T8">)</text:span></text:span></text:p>
              </text:list-item>
              <text:list-item>
                <text:p text:style-name="P35">計畫主持人需於繳交申請書後3個工作日至校務行政系統重新設定助理加保資料(投保級距及投保期間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align="justify" style:justify-single-word="false" fo:text-indent="-2.223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d9d9d9"/>
    </style:style>
    <style:page-layout style:name="Mpm1">
      <style:page-layout-properties fo:page-width="21.001cm" fo:page-height="29.7cm" style:num-format="1" style:print-orientation="portrait" fo:margin-top="1.01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cm" fo:margin-bottom="0.8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alary adjustment</text:span><text:span text:style-name="MT1">-10907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專題研究計畫聘(僱)用助理人員申請書</dc:title>
    <dc:subject/>
    <meta:keyword/>
    <meta:initial-creator>user</meta:initial-creator>
    <meta:creation-date>2020-07-02T16:18:00</meta:creation-date>
    <dc:date>2020-07-03T10:16:47.792000000</dc:date>
    <meta:print-date>2017-01-18T16:48:00</meta:print-date>
    <meta:editing-cycles>5</meta:editing-cycles>
    <meta:editing-duration>PT6M34S</meta:editing-duration>
    <meta:document-statistic meta:table-count="1" meta:image-count="0" meta:object-count="0" meta:page-count="1" meta:paragraph-count="48" meta:word-count="469" meta:character-count="621" meta:non-whitespace-character-count="500"/>
    <meta:generator>LibreOffice/6.2.3.2$Windows_X86_64 LibreOffice_project/aecc05fe267cc68dde00352a451aa867b3b546ac</meta:generator>
  </office:meta>
</office:document-meta>
</file>