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44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11cm" fo:keep-together="auto"/>
    </style:style>
    <style:style style:name="表格1.8" style:family="table-row">
      <style:table-row-properties style:min-row-height="3.203cm" fo:keep-together="auto"/>
    </style:style>
    <style:style style:name="表格1.9" style:family="table-row">
      <style:table-row-properties style:min-row-height="3.143cm" fo:keep-together="auto"/>
    </style:style>
    <style:style style:name="表格1.10" style:family="table-row">
      <style:table-row-properties style:min-row-height="1.90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complex="標楷體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臺科技大學專題研究計畫聘用『專兼任助理』公假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助理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職別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計畫主持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單位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計畫名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計畫委託單位</text:p>
          </table:table-cell>
          <table:table-cell table:style-name="表格1.B4" office:value-type="string">
            <text:p text:style-name="P7"/>
          </table:table-cell>
          <table:table-cell table:style-name="表格1.B2" office:value-type="string">
            <text:p text:style-name="P4">計畫編號</text:p>
          </table:table-cell>
          <table:table-cell table:style-name="表格1.B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4">事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地點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日期</text:p>
          </table:table-cell>
          <table:table-cell table:style-name="表格1.D2" table:number-columns-spanned="3" office:value-type="string">
            <text:p text:style-name="P1"><text:span text:style-name="T2">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/text:span><text:span text:style-name="T2">至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共計</text:span><text:span text:style-name="T3"> <text:s/></text:span><text:span text:style-name="T2">天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計畫主持人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研發處</text:p>
          </table:table-cell>
          <table:table-cell table:style-name="表格1.B3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4">人力資源處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"><text:span text:style-name="T2">校</text:span><text:span text:style-name="T3"> <text:s/></text:span><text:span text:style-name="T2">長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P5">備註：本請示單僅限計畫聘用之專兼任助理人員申報。</text:p>
          </table:table-cell>
          <table:covered-table-cell/>
          <table:covered-table-cell/>
          <table:covered-table-cell/>
        </table:table-row>
      </table:table>
      <text:p text:style-name="P3"/>
      <text:p text:style-name="P3">助理人員簽名：</text:p>
      <text:p text:style-name="P1"><text:span text:style-name="T2">中華民國</text:span><text:span text:style-name="T4"> 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專題研究計畫聘用『專兼任助理』出差請示單</dc:title>
    <meta:initial-creator>teacher</meta:initial-creator>
    <meta:creation-date>2017-08-10T18:47:00</meta:creation-date>
    <dc:date>2021-08-10T10:03:51.222000000</dc:date>
    <meta:editing-cycles>3</meta:editing-cycles>
    <meta:generator>LibreOffice/6.2.3.2$Windows_X86_64 LibreOffice_project/aecc05fe267cc68dde00352a451aa867b3b546ac</meta:generator>
    <meta:editing-duration>PT15S</meta:editing-duration>
    <meta:document-statistic meta:table-count="1" meta:image-count="0" meta:object-count="0" meta:page-count="1" meta:paragraph-count="19" meta:word-count="123" meta:character-count="177" meta:non-whitespace-character-count="123"/>
  </office:meta>
</office:document-meta>
</file>