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letter-spacing="0.0444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041in" fo:font-size="14pt" style:font-size-asian="14pt" style:font-size-complex="14pt"/>
    </style:style>
    <style:style style:name="P4" style:parent-style-name="內文" style:family="paragraph">
      <style:paragraph-properties fo:widows="2" fo:orphans="2" style:line-break="normal" style:text-autospace="none" fo:text-align="end" style:vertical-align="middle" fo:line-height="0.2222in" fo:margin-right="0.027in"/>
      <style:text-properties style:font-name-asian="標楷體" fo:font-size="10pt" style:font-size-asian="10pt"/>
    </style:style>
    <style:style style:name="P5" style:parent-style-name="內文" style:family="paragraph">
      <style:paragraph-properties fo:widows="2" fo:orphans="2" style:text-autospace="none" fo:text-align="end" style:vertical-align="middle" fo:line-height="0.2222in" fo:margin-right="0.027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widows="2" fo:orphans="2" style:text-autospace="none" style:vertical-align="middle" fo:margin-top="0.0833in" fo:margin-bottom="0.0833in" fo:line-height="0.2222in" fo:margin-right="0.0277in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3in" style:use-optimal-column-width="false"/>
    </style:style>
    <style:style style:name="Table12" style:family="table">
      <style:table-properties style:width="6.76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text-properties style:font-name-asian="標楷體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color="#808080" fo:font-size="10pt" style:font-size-asian="10pt"/>
    </style:style>
    <style:style style:name="T32" style:parent-style-name="預設段落字型" style:family="text">
      <style:text-properties style:font-name-asian="標楷體" fo:color="#808080" fo:font-size="10pt" style:font-size-asian="10pt"/>
    </style:style>
    <style:style style:name="T33" style:parent-style-name="預設段落字型" style:family="text">
      <style:text-properties style:font-name-asian="標楷體" fo:color="#80808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paragraph-properties fo:widows="2" fo:orphans="2" style:text-autospace="none" style:vertical-align="middle" fo:margin-top="0.0833in" fo:line-height="0.2222in" fo:margin-right="0.0277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widows="2" fo:orphans="2" style:text-autospace="none" style:vertical-align="middle" fo:line-height="0.2222in" fo:margin-left="0.6944in" fo:margin-right="0.0277in" fo:text-indent="-0.6944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fo:widows="2" fo:orphans="2" style:text-autospace="none" style:vertical-align="middle" fo:line-height="0.2222in" fo:margin-right="0.0277in" fo:text-indent="0.6944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fo:text-indent="0.4166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margin-left="0.6895in" fo:text-indent="-0.2777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margin-left="0.6895in" fo:text-indent="-0.2777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fo:margin-left="0.6895in" fo:text-indent="-0.2777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text-indent="0.4166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margin-left="0.6812in" fo:text-indent="-0.2777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widows="2" fo:orphans="2" style:text-autospace="none" style:vertical-align="middle" fo:line-height="0.2222in" fo:margin-right="0.0277in" fo:text-indent="0.41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margin-left="0.6958in" fo:text-indent="-0.2777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margin-left="0.6958in" fo:text-indent="-0.2777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list-style-name="LFO2" style:family="paragraph">
      <style:paragraph-properties fo:widows="2" fo:orphans="2" style:text-autospace="none" style:vertical-align="middle" fo:line-height="0.2222in" fo:margin-right="0.0277in"/>
      <style:text-properties style:font-name-asian="標楷體" fo:font-size="10pt" style:font-size-asian="10pt"/>
    </style:style>
    <style:style style:name="P123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list-style-name="LFO2" style:family="paragraph">
      <style:paragraph-properties fo:widows="2" fo:orphans="2" style:text-autospace="none" style:vertical-align="middle" fo:line-height="0.2222in" fo:margin-right="0.0277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widows="2" fo:orphans="2" style:text-autospace="none" style:vertical-align="middle" fo:line-height="0.2222in" fo:margin-right="0.0277in"/>
      <style:text-properties style:font-name-asian="標楷體" fo:font-size="10pt" style:font-size-asian="10pt"/>
    </style:style>
    <style:style style:name="P135" style:parent-style-name="內文" style:family="paragraph">
      <style:paragraph-properties fo:widows="2" fo:orphans="2" style:text-autospace="none" style:vertical-align="middle" fo:line-height="0.2222in" fo:margin-right="0.0277in"/>
      <style:text-properties style:font-name-asian="標楷體" fo:font-size="10pt" style:font-size-asian="10pt"/>
    </style:style>
    <style:style style:name="P136" style:parent-style-name="內文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37" style:parent-style-name="內文" style:family="paragraph">
      <style:paragraph-properties fo:widows="2" fo:orphans="2" style:text-autospace="none" style:vertical-align="middle" fo:line-height="0.2222in" fo:margin-left="0.4166in" fo:margin-right="0.027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fo:widows="2" fo:orphans="2" style:text-autospace="none" style:vertical-align="middle" fo:margin-bottom="0.1666in" fo:line-height="0.2222in" fo:margin-left="1in" fo:margin-right="0.0277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85" style:parent-style-name="內文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86" style:parent-style-name="內文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87" style:parent-style-name="內文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88" style:parent-style-name="內文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start" fo:margin-top="0.0833in" fo:margin-right="0.0277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臺科技大學產學合作計畫合</text:span><text:span text:style-name="T3">約</text:span></text:p>
      <text:p text:style-name="P4"/>
      <text:p text:style-name="P5"><text:span text:style-name="T6">合約編號：</text:span><text:span text:style-name="T7"><text:s text:c="18"/></text:span><text:span text:style-name="T8">號</text:span></text:p>
      <text:p text:style-name="P9"><text:span text:style-name="T10">計畫名稱：</text:span><text:span text:style-name="T11"><text:s text:c="3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內文"><text:span text:style-name="T19">立合約書人</text:span></text:p>
          </table:table-cell>
          <table:table-cell table:style-name="TableCell20">
            <text:p text:style-name="P21"><text:span text:style-name="T22">中臺科技大學</text:span></text:p>
          </table:table-cell>
          <table:table-cell table:style-name="TableCell23">
            <text:p text:style-name="內文"><text:span text:style-name="T24">【以下簡稱甲方】</text:span></text:p>
          </table:table-cell>
          <table:table-cell table:style-name="TableCell25" table:number-rows-spanned="2">
            <text:p text:style-name="內文"><text:span text:style-name="T26">雙方同意辦理本專案，並訂立本合約，雙方約定條件如下：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(</text:span><text:span text:style-name="T32">產學合作廠商</text:span><text:span text:style-name="T33">)</text:span></text:p>
          </table:table-cell>
          <table:table-cell table:style-name="TableCell34">
            <text:p text:style-name="內文"><text:span text:style-name="T35">【以下簡稱乙方】</text:span></text:p>
          </table:table-cell>
          <table:covered-table-cell>
            <text:p text:style-name="P36"/>
          </table:covered-table-cell>
        </table:table-row>
      </table:table>
      <text:p text:style-name="P37"><text:span text:style-name="T38">第一條　　本計畫主持人</text:span><text:span text:style-name="T39"><text:s/></text:span><text:span text:style-name="T40"><text:s/></text:span><text:span text:style-name="T41"><text:s text:c="6"/></text:span><text:span text:style-name="T42"><text:s/></text:span><text:span text:style-name="T43">老師，研究計畫內容如附件。</text:span></text:p>
      <text:p text:style-name="P44"><text:span text:style-name="T45">第二條　　本計畫研究經費共計新臺幣：</text:span><text:span text:style-name="T46"><text:s text:c="4"/></text:span><text:span text:style-name="T47"><text:s/></text:span><text:span text:style-name="T48"><text:s text:c="3"/></text:span><text:span text:style-name="T49">元整</text:span><text:span text:style-name="T50">。</text:span></text:p>
      <text:list text:style-name="LFO2" text:continue-numbering="true">
        <text:list-item>
          <text:p text:style-name="P51"><text:span text:style-name="T52">付款方式：</text:span></text:p>
        </text:list-item>
      </text:list>
      <text:p text:style-name="P53"><text:span text:style-name="T54"><draw:custom-shape svg:x="10.36736in" svg:y="0.47917in" svg:width="0.33403in" svg:height="0.39514in" draw:z-index="251657728" draw:id="id0" draw:style-name="a0" draw:name="Rectangle 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5">乙方應於簽約後</text:span><text:span text:style-name="T56"><draw:custom-shape svg:x="10.36736in" svg:y="0.47917in" svg:width="0.33403in" svg:height="0.39514in" draw:z-index="251658752" draw:id="id1" draw:style-name="a1" draw:name="Rectangle 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">一次撥付出資金額總額于甲方</text:span><text:span text:style-name="T58">，</text:span><text:span text:style-name="T59">共計新</text:span><text:span text:style-name="T60">臺</text:span><text:span text:style-name="T61">幣</text:span><text:span text:style-name="T62"><text:s text:c="5"/></text:span><text:span text:style-name="T63"><text:s text:c="2"/></text:span><text:span text:style-name="T64">元整</text:span><text:span text:style-name="T65">。</text:span></text:p>
      <text:list text:style-name="LFO2" text:continue-numbering="true">
        <text:list-item>
          <text:p text:style-name="P66"><text:span text:style-name="T67">專案計畫之變更：甲方於執行本計畫期間若因特殊原因需變更計畫內容時，得洽請乙方同意後執行。</text:span></text:p>
        </text:list-item>
        <text:list-item>
          <text:p text:style-name="P68"><text:span text:style-name="T69">本計畫經費預算甲所購置之圖書儀器設備，產權歸甲方所有，由甲方納入校產管理。</text:span></text:p>
        </text:list-item>
        <text:list-item>
          <text:p text:style-name="P70"><text:span text:style-name="T71">本計畫依合作研究經費總金額，編列</text:span><text:span text:style-name="T72"><text:s/></text:span><text:span text:style-name="T73">15</text:span><text:span text:style-name="T74"><text:s/></text:span><text:span text:style-name="T75">%</text:span><text:span text:style-name="T76">為甲方管理費。</text:span></text:p>
        </text:list-item>
        <text:list-item>
          <text:p text:style-name="P77"><text:span text:style-name="T78">計畫研究成果之歸屬與權益</text:span></text:p>
        </text:list-item>
      </text:list>
      <text:p text:style-name="P79"><text:span text:style-name="T80">一、本計畫之研究成果歸甲乙雙方共有，其持有比率為各占</text:span><text:span text:style-name="T81">50%</text:span><text:span text:style-name="T82">為原則</text:span><text:span text:style-name="T83">。</text:span></text:p>
      <text:p text:style-name="P84"><text:span text:style-name="T85">二、甲乙雙方徵得對方書面同意後，得將因執行本計畫所產生之研究成果向專責機關申請專利權、著作權、電路布局權等智慧財產權（以下簡稱智慧財產權）。有關申請費用，由申請人一方負擔。</text:span></text:p>
      <text:p text:style-name="P86"><text:span text:style-name="T87">三、乙方欲將第一項之研究成果向專責機關提出智慧財產權之申請，甲方應提供一切必要之協助，其申請相關費用由乙方負擔。</text:span></text:p>
      <text:p text:style-name="P88"><text:span text:style-name="T89">四、乙方因本計畫之研究成果所獲利益，應依照甲方「中臺科技大學研究成果及技術移轉管理要點」之規定，付予甲方授權金及衍生利益金。其詳細數額，由雙方依契約另定之。</text:span></text:p>
      <text:p text:style-name="P90"><text:span text:style-name="T91">五、甲乙雙方經與他方協商後，得將研究成果授權第三人實施。</text:span></text:p>
      <text:p text:style-name="P92"><text:span text:style-name="T93">六、經雙方同意任何一方將研究成果授權第三人實施者，其授權或讓與所產生之權益收入（如簽約金、授權金、衍生利益金等），依主導簽約之一方</text:span><text:span text:style-name="T94">60%</text:span><text:span text:style-name="T95">，另一方</text:span><text:span text:style-name="T96">40%</text:span><text:span text:style-name="T97">之分配比率分配之。</text:span></text:p>
      <text:p text:style-name="P98"><text:span text:style-name="T99">七、甲方及計畫主持人如欲將研究成果於國內外發表者，應於發表三十日前書面告知乙方。</text:span></text:p>
      <text:list text:style-name="LFO2" text:continue-numbering="true">
        <text:list-item>
          <text:p text:style-name="P100"><text:span text:style-name="T101">侵權責任</text:span></text:p>
        </text:list-item>
      </text:list>
      <text:p text:style-name="P102"><text:span text:style-name="T103">一、乙方運用本研究所產出研究成果發生任何侵權行為，受第三人請求或被訴者，應儘速通知甲方，</text:span><text:span text:style-name="T104">雙</text:span><text:span text:style-name="T105">方並應全力進行必要之防禦。</text:span></text:p>
      <text:p text:style-name="P106"><text:span text:style-name="T107">二、前項之侵害，係因甲方之故意所致者，應由甲方負責，甲方同意支付乙方因此所支出或負擔第三人之賠償金、訴訟費用，但甲方之賠償責任應以不超過第二條所支付之經費為限。第一項之侵害係不可歸責甲方之事由者，應由乙方負責，但甲方應盡力提供技術鑑定、諮詢等技術支援，協助乙方處理。</text:span></text:p>
      <text:list text:style-name="LFO2" text:continue-numbering="true">
        <text:list-item>
          <text:p text:style-name="P108"><text:span text:style-name="T109">計畫執行期間：自民國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起至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止。</text:span></text:p>
        </text:list-item>
        <text:list-item>
          <text:p text:style-name="P122">同意管轄：如因本合約而涉訟時，雙方特此同意以中華民國臺中地方法院為管轄法院。</text:p>
        </text:list-item>
        <text:list-item>
          <text:p text:style-name="P123"><text:span text:style-name="T124">適用範圍：本合約之適用範圍包括本合約及合約之所有資料，其效力與本合約相同。</text:span></text:p>
        </text:list-item>
        <text:list-item>
          <text:p text:style-name="P125"><text:span text:style-name="T126">專案計畫之中止：合約有效期間內，雙方如需中止本計畫之執行，應以書面通知對方終止契約，並結算終止日前甲方所發生之費用，多退少補；合約中止前所有之研究成果則歸甲方所有。</text:span></text:p>
        </text:list-item>
        <text:list-item>
          <text:p text:style-name="P127"><text:span text:style-name="T128"><draw:custom-shape svg:x="10.35625in" svg:y="0.16806in" svg:width="0.33403in" svg:height="0.39514in" draw:z-index="251656704" draw:id="id2" draw:style-name="a2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">本合約如有未盡事宜，雙方同意依有關法令，充分協調解決之。</text:span></text:p>
        </text:list-item>
        <text:list-item>
          <text:p text:style-name="P130"><text:span text:style-name="T131">本合約計正本共三份，由甲、乙雙方及甲方計畫主持人各執正本乙份。</text:span></text:p>
        </text:list-item>
        <text:list-item>
          <text:p text:style-name="P132"><text:span text:style-name="T133">本合約自簽署日起生效。</text:span></text:p>
        </text:list-item>
      </text:list>
      <text:p text:style-name="P134"/>
      <text:p text:style-name="P135"/>
      <text:p text:style-name="P136"/>
      <text:p text:style-name="P137"><text:span text:style-name="T138">立約人：</text:span></text:p>
      <text:p text:style-name="P139"><text:span text:style-name="T140">甲　　　方：中臺科技大學</text:span></text:p>
      <text:p text:style-name="P141"><text:span text:style-name="T142">代　表　人：</text:span></text:p>
      <text:p text:style-name="P143"><text:span text:style-name="T144">姓名：</text:span><text:span text:style-name="T145">陳錦杏</text:span></text:p>
      <text:p text:style-name="P146"><text:span text:style-name="T147">職稱：校長</text:span></text:p>
      <text:p text:style-name="P148"><text:span text:style-name="T149">地　　　址：</text:span><text:span text:style-name="T150">406</text:span><text:span text:style-name="T151">臺</text:span><text:span text:style-name="T152">中市北屯區</text:span><text:span text:style-name="T153">廍</text:span><text:span text:style-name="T154">子里</text:span><text:span text:style-name="T155">廍</text:span><text:span text:style-name="T156">子</text:span><text:span text:style-name="T157">路</text:span><text:span text:style-name="T158">666</text:span><text:span text:style-name="T159">號</text:span></text:p>
      <text:p text:style-name="P160"><text:span text:style-name="T161">統一編號：</text:span><text:span text:style-name="T162">52006808</text:span></text:p>
      <text:p text:style-name="P163"><text:span text:style-name="T164">計畫主持人：</text:span></text:p>
      <text:p text:style-name="P165"><text:span text:style-name="T166">聯絡電話：</text:span></text:p>
      <text:p text:style-name="P167"/>
      <text:p text:style-name="P168"/>
      <text:p text:style-name="P169"><text:span text:style-name="T170">乙　　　方：</text:span><text:span text:style-name="T171"><text:s/></text:span></text:p>
      <text:p text:style-name="P172"><text:span text:style-name="T173">代　表　人：</text:span></text:p>
      <text:p text:style-name="P174"><text:span text:style-name="T175">姓名：</text:span></text:p>
      <text:p text:style-name="P176"><text:span text:style-name="T177">職稱：</text:span><text:span text:style-name="T178"><text:s/></text:span></text:p>
      <text:p text:style-name="P179"><text:span text:style-name="T180">地　　　址：</text:span><text:span text:style-name="T181"><text:s/></text:span></text:p>
      <text:p text:style-name="P182"><text:span text:style-name="T183">統一編號：</text:span></text:p>
      <text:p text:style-name="P184"/>
      <text:p text:style-name="P185"/>
      <text:p text:style-name="P186"/>
      <text:p text:style-name="P187"/>
      <text:p text:style-name="P188"/>
      <text:p text:style-name="P189"><text:span text:style-name="T190">中華民國年月日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</dc:title>
    <dc:subject/>
    <meta:initial-creator>USER</meta:initial-creator>
    <dc:creator>user</dc:creator>
    <meta:creation-date>2025-03-24T01:48:00Z</meta:creation-date>
    <dc:date>2025-03-24T01:48:00Z</dc:date>
    <meta:print-date>2006-03-01T08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