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518in" style:use-optimal-column-width="false"/>
    </style:style>
    <style:style style:name="Table4" style:family="table">
      <style:table-properties style:width="7.218in" fo:margin-left="0in" table:align="center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text-scale="80%"/>
    </style:style>
    <style:style style:name="T61" style:parent-style-name="預設段落字型" style:family="text">
      <style:text-properties style:font-name-asian="標楷體" style:text-scale="66%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text-scale="80%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8958in" style:use-optimal-row-height="false"/>
    </style:style>
    <style:style style:name="TableCell7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2708in" style:use-optimal-row-height="false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8333in" style:use-optimal-row-height="false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2291in" style:use-optimal-row-height="false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9895in" style:use-optimal-row-height="false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1875in" style:use-optimal-row-height="false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list-style-name="LFO1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812in" style:use-optimal-row-height="false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margin-top="0.125in" fo:margin-r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臺科技大學產學研發成果回饋至教學及課程</text:span><text:span text:style-name="T3">實施規劃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教師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服務單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職員代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分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計畫編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計畫合作機構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計畫內容簡述</text:span></text:p>
            <text:p text:style-name="P59"><text:span text:style-name="T60">（</text:span><text:span text:style-name="T61">含預期研發成果）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任教課程名稱</text:span></text:p>
            <text:p text:style-name="P68"><text:span text:style-name="T69">（含系所年級）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計畫與課程</text:span><text:span text:style-name="T76"><text:line-break/></text:span><text:span text:style-name="T77">連結之規劃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1.</text:span><text:span text:style-name="T85">預期連結課程數：</text:span><text:span text:style-name="T86"><text:s text:c="13"/>2.</text:span><text:span text:style-name="T87">課程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學生參與</text:span></text:p>
            <text:p text:style-name="P92"><text:span text:style-name="T93">計畫之規劃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p text:style-name="P99">預期參與學生總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內文"><text:span text:style-name="T102">學生赴合作機構見實習規劃</text:span></text:p>
            <text:p text:style-name="P103"><text:span text:style-name="T104">（無則免填）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預期見實習學生總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預期成效</text:span></text:p>
            <text:p text:style-name="P115"><text:span text:style-name="T116">（條列式）</text:span></text:p>
          </table:table-cell>
          <table:table-cell table:style-name="TableCell117">
            <text:p text:style-name="P118"><text:span text:style-name="T119">量化</text:span></text:p>
          </table:table-cell>
          <table:table-cell table:style-name="TableCell120" table:number-columns-spanned="5">
            <text:list text:style-name="LFO1" text:continue-numbering="true">
              <text:list-item>
                <text:p text:style-name="P121"><text:span text:style-name="T122">教材編纂數量：</text:span><text:span text:style-name="T123"><text:s text:c="11"/></text:span><text:span text:style-name="T124">及名稱：</text:span><text:span text:style-name="T125"><text:s text:c="30"/></text:span></text:p>
              </text:list-item>
              <text:list-item>
                <text:p text:style-name="P126"><text:span text:style-name="T127">產業界協同授課課程名稱：</text:span><text:span text:style-name="T128"><text:s text:c="14"/></text:span><text:span text:style-name="T129">及學生參與人數：</text:span><text:span text:style-name="T130"><text:s text:c="9"/></text:span></text:p>
              </text:list-item>
              <text:list-item>
                <text:p text:style-name="P131"><text:span text:style-name="T132">學生參與競賽人數：</text:span><text:span text:style-name="T133"><text:s text:c="10"/></text:span><text:span text:style-name="T134">、</text:span><text:span text:style-name="T135">名稱：</text:span><text:span text:style-name="T136"><text:s text:c="11"/></text:span><text:span text:style-name="T137"><text:s text:c="16"/></text:span></text:p>
              </text:list-item>
              <text:list-item>
                <text:p text:style-name="P138"><text:span text:style-name="T139">學生參與校內外成果發表會人數：</text:span><text:span text:style-name="T140"><text:s text:c="8"/></text:span><text:span text:style-name="T141">及會議名稱：</text:span><text:span text:style-name="T142"><text:s text:c="13"/></text:span></text:p>
              </text:list-item>
              <text:list-item>
                <text:p text:style-name="P143"><text:span text:style-name="T144">學生論文發表數：</text:span><text:span text:style-name="T145"><text:s text:c="10"/></text:span><text:span text:style-name="T146">及論文名稱：</text:span><text:span text:style-name="T147"><text:s text:c="25"/></text:span></text:p>
              </text:list-item>
              <text:list-item>
                <text:p text:style-name="P148"><text:span text:style-name="T149">其他</text:span><text:span text:style-name="T150">(</text:span><text:span text:style-name="T151">請說明</text:span><text:span text:style-name="T152">)</text:span><text:span text:style-name="T153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質化</text:span>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教師簽章：</text:span><text:span text:style-name="T163"><text:s text:c="33"/></text:span><text:span text:style-name="T164"><text:s text:c="9"/></text:span><text:span text:style-name="T165">填表日期：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2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研發成果回饋至教學及課程實施規劃表</dc:title>
    <dc:description/>
    <dc:subject/>
    <meta:initial-creator>user</meta:initial-creator>
    <dc:creator>user</dc:creator>
    <meta:creation-date>2024-07-08T02:47:00Z</meta:creation-date>
    <dc:date>2024-07-08T02:48:00Z</dc:date>
    <meta:print-date>2010-07-19T0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