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3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-0.2652in" text:min-label-width="0.3333in" text:list-level-position-and-space-mode="label-alignment">
          <style:list-level-label-alignment text:label-followed-by="listtab" fo:margin-left="0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4" style:num-suffix="." style:num-format="1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7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4166in" text:min-label-width="0.2777in" text:list-level-position-and-space-mode="label-alignment">
          <style:list-level-label-alignment text:label-followed-by="listtab" fo:margin-left="0.6944in" fo:text-indent="-0.2777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六條" style:num-format="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5LVL2" style:num-prefix="（" style:num-suffix="）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/>
      <style:text-properties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margin-top="0.0833in" fo:margin-bottom="0.1666in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430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5694in" style:use-optimal-column-width="false"/>
    </style:style>
    <style:style style:name="TableColumn9" style:family="table-column">
      <style:table-column-properties style:column-width="0.6111in" style:use-optimal-column-width="false"/>
    </style:style>
    <style:style style:name="TableColumn10" style:family="table-column">
      <style:table-column-properties style:column-width="1.3472in" style:use-optimal-column-width="false"/>
    </style:style>
    <style:style style:name="TableColumn11" style:family="table-column">
      <style:table-column-properties style:column-width="0.6861in" style:use-optimal-column-width="false"/>
    </style:style>
    <style:style style:name="TableColumn12" style:family="table-column">
      <style:table-column-properties style:column-width="2.0194in" style:use-optimal-column-width="false"/>
    </style:style>
    <style:style style:name="Table5" style:family="table">
      <style:table-properties style:width="6.9138in" fo:margin-left="0in" table:align="left"/>
    </style:style>
    <style:style style:name="TableRow13" style:family="table-row">
      <style:table-row-properties style:min-row-height="0.3472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</style:style>
    <style:style style:name="TableRow18" style:family="table-row">
      <style:table-row-properties style:min-row-height="0.3472in" style:use-optimal-row-height="false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end"/>
    </style:style>
    <style:style style:name="TableRow23" style:family="table-row">
      <style:table-row-properties style:min-row-height="0.3472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end"/>
    </style:style>
    <style:style style:name="TableRow28" style:family="table-row">
      <style:table-row-properties style:min-row-height="0.4861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ableRow33" style:family="table-row">
      <style:table-row-properties style:min-row-height="0.3055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P36" style:parent-style-name="內文" style:family="paragraph">
      <style:paragraph-properties fo:text-align="center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/>
    </style:style>
    <style:style style:name="TableRow40" style:family="table-row">
      <style:table-row-properties style:min-row-height="0.3055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ableRow43" style:family="table-row">
      <style:table-row-properties style:min-row-height="0.3055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Row52" style:family="table-row">
      <style:table-row-properties style:min-row-height="0.3055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ableRow61" style:family="table-row">
      <style:table-row-properties style:min-row-height="0.3055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ableRow70" style:family="table-row">
      <style:table-row-properties style:min-row-height="0.3055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ableRow79" style:family="table-row">
      <style:table-row-properties style:min-row-height="0.3055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ableRow88" style:family="table-row">
      <style:table-row-properties style:min-row-height="0.3055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ableRow97" style:family="table-row">
      <style:table-row-properties style:min-row-height="0.3055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ableRow100" style:family="table-row">
      <style:table-row-properties style:min-row-height="0.3055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ableRow107" style:family="table-row">
      <style:table-row-properties style:min-row-height="0.3055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ableRow114" style:family="table-row">
      <style:table-row-properties style:min-row-height="0.3055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ableRow121" style:family="table-row">
      <style:table-row-properties style:min-row-height="0.3055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ableRow128" style:family="table-row">
      <style:table-row-properties style:min-row-height="0.3055in" style:use-optimal-row-height="false"/>
    </style:style>
    <style:style style:name="TableCell12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ableCell13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P135" style:parent-style-name="內文" style:family="paragraph">
      <style:paragraph-properties fo:text-align="justify" fo:margin-top="0.0833in"/>
    </style:style>
    <style:style style:name="P136" style:parent-style-name="內文" style:family="paragraph">
      <style:paragraph-properties fo:text-align="justify"/>
    </style:style>
    <style:style style:name="P137" style:parent-style-name="內文" style:family="paragraph">
      <style:paragraph-properties fo:text-align="justify"/>
    </style:style>
    <style:style style:name="P138" style:parent-style-name="內文" style:family="paragraph">
      <style:paragraph-properties fo:text-align="justify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中臺科技大學研發成果技術授權廠商申請表</text:p>
      <text:p text:style-name="P3">技術授權項目名稱：<text:span text:style-name="T4"><text:s text:c="59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應徵授權廠商名稱</text:p>
          </table:table-cell>
          <table:covered-table-cell/>
          <table:table-cell table:style-name="TableCell16" table:number-columns-spanned="5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經濟部登記證號碼</text:p>
          </table:table-cell>
          <table:covered-table-cell/>
          <table:table-cell table:style-name="TableCell21" table:number-columns-spanned="5">
            <text:p text:style-name="P22">(請附證明文件影本)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工廠登記證號碼</text:p>
          </table:table-cell>
          <table:covered-table-cell/>
          <table:table-cell table:style-name="TableCell26" table:number-columns-spanned="5">
            <text:p text:style-name="P27">(請附證明文件影本)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產<text:s text:c="2"/>製<text:s text:c="2"/>項<text:s text:c="2"/>目</text:p>
          </table:table-cell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營<text:s text:c="2"/>運<text:s text:c="2"/>狀<text:s text:c="2"/>況</text:p>
            <text:p text:style-name="P36">(經會計師認證之<text:line-break/>最近三年損益表</text:p>
            <text:p text:style-name="P37">及資產負債表)</text:p>
          </table:table-cell>
          <table:covered-table-cell/>
          <table:table-cell table:style-name="TableCell38" table:number-columns-spanned="5">
            <text:p text:style-name="P39">(請附證明文件影本)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7">
            <text:p text:style-name="P42">技<text:s text:c="11"/>術<text:s text:c="10"/>人<text:s text:c="10"/>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專<text:s/>業<text:s/>類<text:s/>別</text:p>
          </table:table-cell>
          <table:table-cell table:style-name="TableCell46" table:number-columns-spanned="3">
            <text:p text:style-name="P47">姓<text:s text:c="5"/>名</text:p>
          </table:table-cell>
          <table:covered-table-cell/>
          <table:covered-table-cell/>
          <table:table-cell table:style-name="TableCell48" table:number-columns-spanned="2">
            <text:p text:style-name="P49">學<text:s text:c="5"/>歷</text:p>
          </table:table-cell>
          <table:covered-table-cell/>
          <table:table-cell table:style-name="TableCell50">
            <text:p text:style-name="P51">經<text:s text:c="5"/>歷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7">
            <text:p text:style-name="P99">儀<text:s text:c="10"/>器<text:s text:c="10"/>設<text:s text:c="10"/>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名<text:s text:c="5"/>稱</text:p>
          </table:table-cell>
          <table:covered-table-cell/>
          <table:covered-table-cell/>
          <table:table-cell table:style-name="TableCell103" table:number-columns-spanned="2">
            <text:p text:style-name="P104">廠<text:s/>牌<text:s/>型<text:s/>號</text:p>
          </table:table-cell>
          <table:covered-table-cell/>
          <table:table-cell table:style-name="TableCell105" table:number-columns-spanned="2">
            <text:p text:style-name="P106">主<text:s/>要<text:s/>功<text:s/>能</text:p>
          </table:table-cell>
          <table:covered-table-cell/>
        </table:table-row>
        <table:table-row table:style-name="TableRow107"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</table:table>
      <text:p text:style-name="P135">應徵廠商<text:s text:c="2"/>公司名稱：<text:tab/><text:tab/><text:tab/><text:tab/><text:tab/><text:tab/><text:tab/><text:tab/><text:tab/><text:tab/><text:tab/>(簽章)</text:p>
      <text:p text:style-name="P136"><text:tab/><text:tab/><text:s text:c="2"/>法定代理人：<text:tab/><text:tab/><text:tab/><text:tab/><text:tab/><text:tab/><text:tab/><text:tab/><text:tab/><text:tab/><text:tab/>(印信)</text:p>
      <text:p text:style-name="P137"><text:tab/><text:tab/><text:s text:c="2"/>地　　　址：</text:p>
      <text:p text:style-name="P138"/>
      <text:p text:style-name="P139">聯絡人：<text:span text:style-name="T140">　　　　　　</text:span>職稱：<text:span text:style-name="T141">　　　　　　</text:span>電話：<text:span text:style-name="T142">　　　　　　</text:span>傳真：<text:span text:style-name="T143">　　　　　　</text:span></text:p>
      <text:p text:style-name="P144">申請日期：中華民國<text:span text:style-name="T145">　　</text:span>年<text:span text:style-name="T146">　　</text:span>月<text:span text:style-name="T147">　　</text:span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新細明體" fo:font-weight="bold" style:font-weight-asian="bold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fo:margin-top="0.1666in" style:line-height-at-least="0.5in" fo:text-indent="0.4173in"/>
      <style:text-properties style:font-name="Arial" style:font-name-asian="華康楷書體W5" fo:font-weight="bold" style:font-weight-asian="bold" fo:letter-spacing="0.0118in" style:letter-kerning="false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評2層" style:display-name="評2層" style:family="paragraph" style:parent-style-name="評1層文" style:auto-update="true">
      <style:paragraph-properties fo:margin-left="0.5118in">
        <style:tab-stops/>
      </style:paragraph-properties>
      <style:text-properties fo:hyphenate="false"/>
    </style:style>
    <style:style style:name="評1層文" style:display-name="評1層文" style:family="paragraph" style:parent-style-name="評1層" style:auto-update="true">
      <style:paragraph-properties fo:text-indent="0in"/>
      <style:text-properties fo:hyphenate="false"/>
    </style:style>
    <style:style style:name="評1層" style:display-name="評1層" style:family="paragraph" style:parent-style-name="內文" style:auto-update="true">
      <style:paragraph-properties fo:text-align="justify" fo:margin-left="0.3152in" fo:text-indent="-0.1576in">
        <style:tab-stops/>
      </style:paragraph-properties>
      <style:text-properties style:font-name="標楷體" fo:hyphenate="false"/>
    </style:style>
    <style:style style:name="評2層文" style:display-name="評2層文" style:family="paragraph" style:parent-style-name="評2層" style:auto-update="true">
      <style:paragraph-properties fo:margin-left="0.709in">
        <style:tab-stops/>
      </style:paragraph-properties>
      <style:text-properties fo:hyphenate="false"/>
    </style:style>
    <style:style style:name="評3層" style:display-name="評3層" style:family="paragraph" style:parent-style-name="評2層" style:auto-update="true">
      <style:paragraph-properties fo:margin-left="0.827in">
        <style:tab-stops/>
      </style:paragraph-properties>
      <style:text-properties style:font-name="Times New Roman" fo:hyphenate="false"/>
    </style:style>
    <style:style style:name="評3層文" style:display-name="評3層文" style:family="paragraph" style:parent-style-name="評2層" style:auto-update="true" style:list-style-name="LFO1">
      <style:text-properties fo:hyphenate="false"/>
    </style:style>
    <style:style style:name="樣式1" style:display-name="樣式1" style:family="paragraph" style:parent-style-name="評1層" style:auto-update="true">
      <style:paragraph-properties fo:margin-left="0.2444in">
        <style:tab-stops/>
      </style:paragraph-properties>
      <style:text-properties fo:hyphenate="false"/>
    </style:style>
    <style:style style:name="評1層凸" style:display-name="評1層凸" style:family="paragraph" style:parent-style-name="評1層文" style:auto-update="true">
      <style:paragraph-properties fo:margin-left="0.4729in" fo:text-indent="-0.1576in">
        <style:tab-stops/>
      </style:paragraph-properties>
      <style:text-properties style:font-weight-complex="bold" fo:hyphenate="false"/>
    </style:style>
    <style:style style:name="評2層本" style:display-name="評2層本" style:family="paragraph" style:parent-style-name="內文" style:auto-update="true">
      <style:paragraph-properties fo:margin-left="0.5118in">
        <style:tab-stops/>
      </style:paragraph-properties>
      <style:text-properties style:font-name="標楷體" fo:hyphenate="false"/>
    </style:style>
    <style:style style:name="評2層標" style:display-name="評2層標" style:family="paragraph" style:parent-style-name="評2層文標" style:auto-update="true">
      <style:paragraph-properties>
        <style:tab-stops>
          <style:tab-stop style:type="left" style:position="0.8451in"/>
        </style:tab-stops>
      </style:paragraph-properties>
      <style:text-properties style:font-name="MS PMincho" fo:hyphenate="false"/>
    </style:style>
    <style:style style:name="評2層文標" style:display-name="評2層文標" style:family="paragraph" style:parent-style-name="評2層文" style:auto-update="true" style:list-style-name="LFO2">
      <style:text-properties fo:hyphenate="false"/>
    </style:style>
    <style:style style:name="評2層凸" style:display-name="評2層凸" style:family="paragraph" style:parent-style-name="評2層" style:auto-update="true">
      <style:paragraph-properties fo:margin-left="0.6694in" fo:text-indent="-0.1576in">
        <style:tab-stops/>
      </style:paragraph-properties>
      <style:text-properties style:font-name="MS PMincho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8347in" fo:text-indent="-0.8347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left="1.25in">
        <style:tab-stops/>
      </style:paragraph-properties>
      <style:text-properties fo:hyphenate="false"/>
    </style:style>
    <style:style style:name="樣式2" style:display-name="樣式2" style:family="paragraph" style:parent-style-name="內文" style:list-style-name="LFO3">
      <style:paragraph-properties fo:line-height="0.3055in" fo:margin-left="0.7291in" fo:text-indent="-0.6041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3" style:display-name="本文縮排 3" style:family="paragraph" style:parent-style-name="內文">
      <style:paragraph-properties fo:text-align="justify" fo:margin-top="0.1666in" style:line-height-at-least="0in" fo:margin-left="0.3743in" fo:text-indent="-0.3743in">
        <style:tab-stops/>
      </style:paragraph-properties>
      <style:text-properties fo:font-weight="bold" style:font-weight-asian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letter-kerning="false" style:font-size-complex="12pt" fo:hyphenate="false"/>
    </style:style>
    <style:style style:name="分段式" style:display-name="分段式" style:family="paragraph" style:parent-style-name="內文">
      <style:paragraph-properties fo:text-align="justify" style:vertical-align="baseline" fo:line-height="0.3055in" fo:margin-left="0.0395in" fo:margin-right="0.0395in" fo:text-indent="0.3583in">
        <style:tab-stops/>
      </style:paragraph-properties>
      <style:text-properties style:font-name-asian="細明體" fo:letter-spacing="0.0083in" style:letter-kerning="false" fo:hyphenate="false"/>
    </style:style>
    <style:style style:name="Head1" style:display-name="Head1" style:family="paragraph" style:parent-style-name="內文">
      <style:paragraph-properties style:vertical-align="baseline" style:line-height-at-least="0.25in"/>
      <style:text-properties style:font-name="標楷體" style:letter-kerning="false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style:vertical-align="baseline" fo:margin-left="0.3972in" fo:margin-right="0.0631in" fo:text-indent="0.3333in">
        <style:tab-stops/>
      </style:paragraph-properties>
      <style:text-properties style:font-name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簽約內" style:display-name="簽約內" style:family="paragraph" style:parent-style-name="內文">
      <style:paragraph-properties style:vertical-align="baseline" fo:margin-bottom="0.0833in" style:line-height-at-least="0.2916in" fo:text-indent="4.25in"/>
      <style:text-properties style:font-name="華康楷書體W5" style:font-name-asian="華康楷書體W5" style:letter-kerning="false" fo:font-size="14pt" style:font-size-asian="14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size-complex="12pt" fo:hyphenate="false"/>
    </style:style>
    <style:style style:name="內文1" style:display-name="內文1" style:family="paragraph" style:parent-style-name="內文">
      <style:paragraph-properties style:vertical-align="baseline" fo:margin-top="0.0833in" fo:line-height="0.2833in" fo:margin-left="0.2479in">
        <style:tab-stops/>
      </style:paragraph-properties>
      <style:text-properties style:font-name="華康楷書體W5" style:font-name-asian="華康楷書體W5" fo:letter-spacing="0.0118in" style:letter-kerning="false" fo:font-size="14pt" style:font-size-asian="14pt" fo:hyphenate="false"/>
    </style:style>
    <style:style style:name="流程1" style:display-name="流程1" style:family="paragraph" style:parent-style-name="內文1">
      <style:paragraph-properties fo:text-align="center" fo:margin-top="0in" fo:line-height="0.2222in" fo:margin-left="0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＊">
        <style:list-level-properties text:space-before="1.1027in" text:min-label-width="0.25in" text:list-level-position-and-space-mode="label-alignment">
          <style:list-level-label-alignment text:label-followed-by="listtab" fo:margin-left="1.3527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新細明體"/>
    </style:style>
    <style:style style:name="WW_CharLFO8LVL2" style:family="text">
      <style:text-properties style:font-name-complex="Times New Roman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20LVL1" style:family="text">
      <style:text-properties style:use-window-font-color="true"/>
    </style:style>
    <style:style style:name="WW_CharLFO25LVL2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3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-0.2652in" text:min-label-width="0.3333in" text:list-level-position-and-space-mode="label-alignment">
          <style:list-level-label-alignment text:label-followed-by="listtab" fo:margin-left="0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4" style:num-suffix="." style:num-format="1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7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4166in" text:min-label-width="0.2777in" text:list-level-position-and-space-mode="label-alignment">
          <style:list-level-label-alignment text:label-followed-by="listtab" fo:margin-left="0.6944in" fo:text-indent="-0.2777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六條" style:num-format="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5LVL2" style:num-prefix="（" style:num-suffix="）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台醫護技術學院91學年度學術發展委員會議</dc:title>
    <dc:description/>
    <dc:subject/>
    <meta:initial-creator>中臺醫護技術學院</meta:initial-creator>
    <dc:creator>中臺科大-陳雅薇</dc:creator>
    <meta:creation-date>2022-07-04T07:48:00Z</meta:creation-date>
    <dc:date>2022-07-04T07:48:00Z</dc:date>
    <meta:print-date>2007-06-22T02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