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743in" text:min-label-width="0.25in" text:list-level-position-and-space-mode="label-alignment">
          <style:list-level-label-alignment text:label-followed-by="listtab" fo:margin-left="-0.124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3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T4" style:parent-style-name="預設段落字型" style:family="text">
      <style:text-properties style:letter-kerning="false" fo:font-size="19pt" style:font-size-asian="19pt" style:font-size-complex="19pt"/>
    </style:style>
    <style:style style:name="T5" style:parent-style-name="預設段落字型" style:family="text">
      <style:text-properties style:letter-kerning="false" fo:font-size="19pt" style:font-size-asian="19pt" style:font-size-complex="19pt"/>
    </style:style>
    <style:style style:name="P6" style:parent-style-name="內文" style:family="paragraph">
      <style:paragraph-properties fo:text-align="end" fo:line-height="0.2222in"/>
    </style:style>
    <style:style style:name="TableColumn8" style:family="table-column">
      <style:table-column-properties style:column-width="1.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071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1034in" style:use-optimal-column-width="false"/>
    </style:style>
    <style:style style:name="Table7" style:family="table">
      <style:table-properties style:width="7.5444in" fo:margin-left="0in" table:align="center"/>
    </style:style>
    <style:style style:name="TableRow16" style:family="table-row">
      <style:table-row-properties style:min-row-height="0.435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size-complex="12pt"/>
    </style:style>
    <style:style style:name="TableRow21" style:family="table-row">
      <style:table-row-properties style:min-row-height="0.35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27" style:parent-style-name="預設段落字型" style:family="text">
      <style:text-properties style:font-name="標楷體" fo:font-size="10pt" style:font-size-asian="10pt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size-complex="12pt"/>
    </style:style>
    <style:style style:name="TableRow37" style:family="table-row">
      <style:table-row-properties style:min-row-height="0.3576in" style:use-optimal-row-height="false"/>
    </style:style>
    <style:style style:name="P38" style:parent-style-name="內文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size-complex="12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0pt" style:font-size-asian="10pt"/>
    </style:style>
    <style:style style:name="TableRow52" style:family="table-row">
      <style:table-row-properties style:min-row-height="0.346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size-complex="12pt"/>
    </style:style>
    <style:style style:name="P81" style:parent-style-name="內文" style:family="paragraph">
      <style:paragraph-properties fo:text-align="justify" style:line-height-at-least="0in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451in" style:use-optimal-row-height="false"/>
    </style:style>
    <style:style style:name="P102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2pt"/>
    </style:style>
    <style:style style:name="TableRow128" style:family="table-row">
      <style:table-row-properties style:min-row-height="0.384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left="0.1486in" fo:text-indent="-0.1486in">
        <style:tab-stops/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ableRow139" style:family="table-row">
      <style:table-row-properties style:min-row-height="3.8541in" style:use-optimal-row-height="false"/>
    </style:style>
    <style:style style:name="TableCell140" style:family="table-cell">
      <style:table-cell-properties fo:border="0.0208in solid #FF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142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143" style:family="table-cell">
      <style:table-cell-properties fo:border-top="0.0208in solid #FF0000" fo:border-left="0.0208in solid #FF0000" fo:border-bottom="0.0069in solid #000000" fo:border-right="0.0208in solid #FF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fo:text-align="justify"/>
      <style:text-properties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 fo:background-color="#FFFFFF"/>
    </style:style>
    <style:style style:name="T191" style:parent-style-name="預設段落字型" style:family="text">
      <style:text-properties style:font-size-complex="12pt" fo:background-color="#FFFFFF"/>
    </style:style>
    <style:style style:name="T192" style:parent-style-name="預設段落字型" style:family="text">
      <style:text-properties style:font-size-complex="12pt" fo:background-color="#FFFFFF"/>
    </style:style>
    <style:style style:name="T193" style:parent-style-name="預設段落字型" style:family="text">
      <style:text-properties style:font-size-complex="12pt"/>
    </style:style>
    <style:style style:name="P194" style:parent-style-name="內文" style:family="paragraph">
      <style:paragraph-properties fo:text-align="justify" fo:margin-left="0.4166in" fo:text-indent="-0.4166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text-align="justify" style:line-height-at-least="0in" fo:margin-left="0.9083in" fo:text-indent="-0.9083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 fo:background-color="#FFFFFF"/>
    </style:style>
    <style:style style:name="T224" style:parent-style-name="預設段落字型" style:family="text">
      <style:text-properties style:font-size-complex="12pt" fo:background-color="#FFFFFF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fo:text-align="justify" fo:margin-left="0.2201in">
        <style:tab-stops/>
      </style:paragraph-properties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1.4868in" style:use-optimal-row-height="false"/>
    </style:style>
    <style:style style:name="P229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230" style:family="table-cell">
      <style:table-cell-properties fo:border-top="0.0069in solid #000000" fo:border-left="0.0208in solid #FF0000" fo:border-bottom="0.0208in solid #FF0000" fo:border-right="0.0208in solid #FF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size-complex="12pt" fo:background-color="#FFFFFF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fo:margin-right="0.1666in"/>
      <style:text-properties style:font-size-complex="12pt"/>
    </style:style>
    <style:style style:name="P235" style:parent-style-name="內文" style:family="paragraph">
      <style:paragraph-properties fo:margin-right="0.1666in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in" fo:padding-bottom="0.03937in" fo:padding-left="0.01969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6.39792in" svg:y="-0.2375in" svg:width="1in" svg:height="0.44792in" style:rel-width="scale" style:rel-height="scale"><draw:text-box><text:p text:style-name="P3">案件編號（技產組填寫）</text:p></draw:text-box><svg:title/><svg:desc/></draw:frame><text:span text:style-name="T4">中臺科技大學</text:span><text:span text:style-name="T5">專利維護申請表</text:span></text:p>
      <text:p text:style-name="P6">(專利申請表7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專利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2.</text:span><text:span text:style-name="T25">本案之發明人代表</text:span><text:span text:style-name="T26">(</text:span><text:span text:style-name="T27">作為相關通知之聯絡窗口</text:span><text:span text:style-name="T28">)</text:span></text:p>
          </table:table-cell>
          <table:table-cell table:style-name="TableCell29">
            <text:p text:style-name="P30">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子郵件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本案發明人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4.專利獲證資料</text:p>
          </table:table-cell>
          <table:table-cell table:style-name="TableCell55" table:number-columns-spanned="2">
            <text:p text:style-name="P56">證書號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類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<text:s/></text:span><text:span text:style-name="T65">發明</text:span><text:span text:style-name="T66"><text:s/></text:span><text:span text:style-name="T67">□</text:span><text:span text:style-name="T68"><text:s/></text:span><text:span text:style-name="T69">新型</text:span><text:span text:style-name="T70"><text:s/></text:span><text:span text:style-name="T71">□</text:span><text:span text:style-name="T72"><text:s/></text:span><text:span text:style-name="T73">新式樣</text:span><text:span text:style-name="T74">(</text:span><text:span text:style-name="T75">設計</text:span><text:span text:style-name="T76">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專利有效</text:p>
            <text:p text:style-name="P81">國家</text:p>
          </table:table-cell>
          <table:covered-table-cell/>
          <table:table-cell table:style-name="TableCell82" table:number-columns-spanned="5">
            <text:p text:style-name="P83"><text:span text:style-name="T84">□</text:span><text:span text:style-name="T85"><text:s/></text:span><text:span text:style-name="T86">中華民國</text:span><text:span text:style-name="T87"><text:s/></text:span><text:span text:style-name="T88">□</text:span><text:span text:style-name="T89"><text:s/></text:span><text:span text:style-name="T90">美國</text:span><text:span text:style-name="T91"><text:s/></text:span><text:span text:style-name="T92">□</text:span><text:span text:style-name="T93"><text:s/></text:span><text:span text:style-name="T94">日本</text:span><text:span text:style-name="T95"><text:s/></text:span><text:span text:style-name="T96">□</text:span><text:span text:style-name="T97"><text:s/></text:span><text:span text:style-name="T98">其他國家</text:span><text:span text:style-name="T99"><text:s/></text:span><text:span text:style-name="T10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專利權期間</text:p>
          </table:table-cell>
          <table:covered-table-cell/>
          <table:table-cell table:style-name="TableCell105" table:number-columns-spanned="5">
            <text:p text:style-name="P106"><text:span text:style-name="T107">自西元</text:span><text:span text:style-name="T108"><text:s text:c="7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至</text:span><text:span text:style-name="T114"><text:s text:c="6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  <text:p text:style-name="P120"><text:span text:style-name="T121">【已維護至西元</text:span><text:span text:style-name="T122"><text:s text:c="5"/></text:span><text:span text:style-name="T123">年</text:span><text:span text:style-name="T124"><text:s text:c="4"/></text:span><text:span text:style-name="T125">月</text:span><text:span text:style-name="T126"><text:s text:c="3"/></text:span><text:span text:style-name="T127">日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5.專利年費繳納年次與金額</text:p>
          </table:table-cell>
          <table:table-cell table:style-name="TableCell131" table:number-columns-spanned="7">
            <text:p text:style-name="P132"><text:span text:style-name="T133">繳納第</text:span><text:span text:style-name="T134"><text:s text:c="9"/></text:span><text:span text:style-name="T135">年，新臺幣</text:span><text:span text:style-name="T136"><text:s text:c="9"/></text:span><text:span text:style-name="T137">元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6.專利繼續維護必要性及理由詳述</text:p>
            <text:p text:style-name="P142"/>
          </table:table-cell>
          <table:table-cell table:style-name="TableCell143" table:number-columns-spanned="7">
            <text:p text:style-name="P144"><text:span text:style-name="T145">□</text:span><text:span text:style-name="T146"><text:s/></text:span><text:span text:style-name="T147">是，本專利有繼續維護之必要，並請回答下述問題：</text:span></text:p>
            <text:p text:style-name="P148"><text:s text:c="2"/>(1)技術移轉授權</text:p>
            <text:p text:style-name="P149"><text:span text:style-name="T150"><text:s text:c="5"/></text:span><text:span text:style-name="T151">□</text:span><text:span text:style-name="T152">有，已與下述廠商洽談技術移轉授權，並</text:span><text:span text:style-name="T153">請附會談記錄</text:span><text:span text:style-name="T154">。</text:span></text:p>
            <text:p text:style-name="P155"><text:span text:style-name="T156"><text:s text:c="9"/></text:span><text:span text:style-name="T157">公司名稱：</text:span><text:span text:style-name="T158"><text:s text:c="4"/></text:span><text:span text:style-name="T159"><text:s text:c="3"/></text:span><text:span text:style-name="T160"><text:s text:c="2"/></text:span><text:span text:style-name="T161"><text:s text:c="2"/></text:span><text:span text:style-name="T162"><text:s/></text:span><text:span text:style-name="T163">聯絡人：</text:span><text:span text:style-name="T164"><text:s text:c="4"/></text:span><text:span text:style-name="T165"><text:s text:c="4"/></text:span><text:span text:style-name="T166"><text:s/></text:span><text:span text:style-name="T167">電話：</text:span><text:span text:style-name="T168"><text:s text:c="17"/></text:span></text:p>
            <text:p text:style-name="P169"><text:span text:style-name="T170"><text:s text:c="9"/></text:span><text:span text:style-name="T171">公司名稱：</text:span><text:span text:style-name="T172"><text:s text:c="3"/></text:span><text:span text:style-name="T173"><text:s text:c="4"/></text:span><text:span text:style-name="T174"><text:s text:c="2"/></text:span><text:span text:style-name="T175"><text:s text:c="2"/></text:span><text:span text:style-name="T176"><text:s/></text:span><text:span text:style-name="T177">聯絡人：</text:span><text:span text:style-name="T178"><text:s text:c="4"/></text:span><text:span text:style-name="T179"><text:s text:c="4"/></text:span><text:span text:style-name="T180"><text:s/></text:span><text:span text:style-name="T181">電話：</text:span><text:span text:style-name="T182"><text:s text:c="17"/></text:span></text:p>
            <text:p text:style-name="P183"><text:span text:style-name="T184"><text:s text:c="5"/></text:span><text:span text:style-name="T185">□</text:span><text:span text:style-name="T186">無，目前尚無可授權及有意願技術移轉授權之廠商。</text:span></text:p>
            <text:p text:style-name="P187"><text:span text:style-name="T188"><text:s text:c="2"/>(2)</text:span><text:span text:style-name="T189">市場潛力，</text:span><text:span text:style-name="T190">請說明</text:span><text:span text:style-name="T191">於下</text:span><text:span text:style-name="T192">欄</text:span><text:span text:style-name="T193">。</text:span></text:p>
            <text:p text:style-name="P194"><text:s text:c="2"/>(3)若經智慧財產權諮詢委員會審議，不予繼續維護本案，請問您是否願意自費進行維護?</text:p>
            <text:p text:style-name="P195"><text:span text:style-name="T196"><text:s text:c="5"/></text:span><text:span text:style-name="T197">□</text:span><text:span text:style-name="T198"><text:s/></text:span><text:span text:style-name="T199">是</text:span><text:span text:style-name="T200"><text:s/></text:span><text:span text:style-name="T201">(</text:span><text:span text:style-name="T202">本校研究發展成果及技術移轉管理辦法規定，其後之權益分配依第</text:span><text:span text:style-name="T203">11</text:span><text:span text:style-name="T204">條第</text:span><text:span text:style-name="T205">2</text:span><text:span text:style-name="T206">款辦理</text:span><text:span text:style-name="T207">:</text:span><text:span text:style-name="T208">本校</text:span><text:span text:style-name="T209">20%</text:span><text:span text:style-name="T210">、發明人</text:span><text:span text:style-name="T211">80%</text:span><text:span text:style-name="T212">。</text:span><text:span text:style-name="T213">)</text:span></text:p>
            <text:p text:style-name="P214"><text:span text:style-name="T215"><text:s text:c="5"/></text:span><text:span text:style-name="T216">□</text:span><text:span text:style-name="T217"><text:s/></text:span><text:span text:style-name="T218">否</text:span></text:p>
            <text:p text:style-name="P219"><text:span text:style-name="T220">□</text:span><text:span text:style-name="T221"><text:s/></text:span><text:span text:style-name="T222">否，發明人放棄維護本專利，</text:span><text:span text:style-name="T223">並請說明於下</text:span><text:span text:style-name="T224">欄</text:span><text:span text:style-name="T225">。</text:span></text:p>
            <text:p text:style-name="P226"><text:span text:style-name="T227">本專利權將依本校研究發展成果及技術移轉管理辦法，提送智慧財產權諮詢委員會審議檢討本專利維護之必要性。若本校亦不維護本專利，專利權將因缺繳年費而自動失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7">
            <text:p text:style-name="P231"><text:span text:style-name="T232">說明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pan text:style-name="T236">申請</text:span><text:span text:style-name="T237">人：</text:span><text:span text:style-name="T238"><text:s text:c="19"/></text:span><text:span text:style-name="T239"><text:s text:c="2"/></text:span><text:span text:style-name="T240"><text:s text:c="3"/></text:span><text:span text:style-name="T241">（簽章）</text:span><text:span text:style-name="T242"><text:s text:c="13"/></text:span><text:span text:style-name="T243">提案</text:span><text:span text:style-name="T244">日期：</text:span><text:span text:style-name="T245"><text:s text:c="7"/></text:span><text:span text:style-name="T246">年</text:span><text:span text:style-name="T247"><text:s text:c="7"/></text:span><text:span text:style-name="T248">月</text:span><text:span text:style-name="T249"><text:s text:c="6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本文縮排">
      <style:paragraph-properties fo:text-align="center" fo:margin-top="0.0555in" fo:margin-bottom="0.0555in" fo:line-height="0.2777in" fo:margin-lef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33339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743in" text:min-label-width="0.25in" text:list-level-position-and-space-mode="label-alignment">
          <style:list-level-label-alignment text:label-followed-by="listtab" fo:margin-left="-0.124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3937in" fo:margin-bottom="0.2361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/>
      <style:text-properties style:font-name="Courier New" style:font-name-complex="Courier New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研發成果專利申請表</dc:title>
    <dc:description/>
    <dc:subject/>
    <meta:initial-creator>user</meta:initial-creator>
    <dc:creator>中臺科大-陳雅薇</dc:creator>
    <meta:creation-date>2022-07-04T07:27:00Z</meta:creation-date>
    <dc:date>2022-07-04T07:27:00Z</dc:date>
    <meta:print-date>2008-11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