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PingFang TC" svg:font-family="PingFang TC"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text-align="end" fo:line-height="0.1666in"/>
      <style:text-properties style:font-name-asian="標楷體" fo:color="#000000" style:letter-kerning="false" fo:font-size="10pt" style:font-size-asian="10pt"/>
    </style:style>
    <style:style style:name="P5" style:parent-style-name="內文" style:family="paragraph">
      <style:paragraph-properties fo:text-align="end" fo:line-height="0.1666in"/>
      <style:text-properties style:font-name-asian="標楷體" fo:color="#000000" style:letter-kerning="false" fo:font-size="10pt" style:font-size-asian="10pt"/>
    </style:style>
    <style:style style:name="P6" style:parent-style-name="內文" style:family="paragraph">
      <style:paragraph-properties style:snap-to-layout-grid="false" fo:text-align="end"/>
      <style:text-properties style:font-name-asian="標楷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4pt" style:font-size-asian="14pt" style:font-size-complex="14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0" style:parent-style-name="內文" style:family="paragraph">
      <style:paragraph-properties style:line-break="normal" fo:text-align="end" fo:margin-left="-0.0013in" fo:margin-right="-0.0013in" fo:text-indent="-0.0083in">
        <style:tab-stops>
          <style:tab-stop style:type="left" style:position="2.6083in"/>
        </style:tab-stops>
      </style:paragraph-properties>
      <style:text-properties style:font-name-asian="標楷體" fo:color="#000000" style:letter-kerning="false" fo:font-size="10pt" style:font-size-asian="10pt"/>
    </style:style>
    <style:style style:name="P11" style:parent-style-name="內文" style:family="paragraph">
      <style:paragraph-properties fo:text-indent="-0.0097in">
        <style:tab-stops>
          <style:tab-stop style:type="left" style:position="2.6069in"/>
        </style:tab-stops>
      </style:paragraph-properties>
      <style:text-properties style:font-name-asian="標楷體" fo:color="#000000" style:letter-kerning="false"/>
    </style:style>
    <style:style style:name="P12" style:parent-style-name="內文" style:family="paragraph">
      <style:paragraph-properties fo:text-indent="-0.0097in">
        <style:tab-stops>
          <style:tab-stop style:type="left" style:position="2.6069in"/>
        </style:tab-stops>
      </style:paragraph-properties>
      <style:text-properties style:font-name-asian="標楷體" fo:color="#000000" style:letter-kerning="false"/>
    </style:style>
    <style:style style:name="P13" style:parent-style-name="內文" style:family="paragraph">
      <style:paragraph-properties fo:margin-left="4.3333in" fo:text-indent="-4.343in">
        <style:tab-stops>
          <style:tab-stop style:type="left" style:position="-1.7263in"/>
        </style:tab-stops>
      </style:paragraph-properties>
    </style:style>
    <style:style style:name="T14" style:parent-style-name="預設段落字型" style:family="text">
      <style:text-properties style:font-name="新細明體" style:font-name-complex="新細明體" fo:color="#000000" style:letter-kerning="false"/>
    </style:style>
    <style:style style:name="T15" style:parent-style-name="預設段落字型" style:family="text">
      <style:text-properties style:font-name-asian="Times New Roman" fo:color="#000000" style:letter-kerning="false"/>
    </style:style>
    <style:style style:name="P16" style:parent-style-name="內文" style:family="paragraph">
      <style:paragraph-properties fo:margin-left="4.3333in" fo:margin-right="-0.0013in" fo:text-indent="-4.343in">
        <style:tab-stops>
          <style:tab-stop style:type="left" style:position="-1.7263in"/>
        </style:tab-stops>
      </style:paragraph-properties>
    </style:style>
    <style:style style:name="T17" style:parent-style-name="預設段落字型" style:family="text">
      <style:text-properties style:font-name="新細明體" fo:color="#000000" style:letter-kerning="false"/>
    </style:style>
    <style:style style:name="T18" style:parent-style-name="預設段落字型" style:family="text">
      <style:text-properties style:font-name-asian="Times New Roman" fo:color="#000000" style:letter-kerning="false"/>
    </style:style>
    <style:style style:name="P19" style:parent-style-name="內文" style:family="paragraph">
      <style:paragraph-properties fo:text-indent="-0.0097in"/>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Times New Roman" fo:color="#000000" style:letter-kerning="false"/>
    </style:style>
    <style:style style:name="T22" style:parent-style-name="預設段落字型" style:family="text">
      <style:text-properties style:font-name-asian="標楷體" fo:color="#000000" style:letter-kerning="false"/>
    </style:style>
    <style:style style:name="P23" style:parent-style-name="內文" style:family="paragraph">
      <style:paragraph-properties fo:text-indent="-0.0097in"/>
    </style:style>
    <style:style style:name="T24" style:parent-style-name="預設段落字型" style:family="text">
      <style:text-properties style:font-name="新細明體" fo:color="#000000" style:letter-kerning="false"/>
    </style:style>
    <style:style style:name="T25" style:parent-style-name="預設段落字型" style:family="text">
      <style:text-properties style:font-name-asian="Times New Roman" fo:color="#000000" style:letter-kerning="false"/>
    </style:style>
    <style:style style:name="T26" style:parent-style-name="預設段落字型" style:family="text">
      <style:text-properties style:font-name-asian="PingFang TC" fo:color="#000000" style:letter-kerning="false"/>
    </style:style>
    <style:style style:name="T27" style:parent-style-name="預設段落字型" style:family="text">
      <style:text-properties style:font-name-asian="Times New Roman" fo:color="#000000" style:letter-kerning="false"/>
    </style:style>
    <style:style style:name="T28" style:parent-style-name="預設段落字型" style:family="text">
      <style:text-properties style:font-name-asian="Times New Roman" fo:color="#000000" style:letter-kerning="false"/>
    </style:style>
    <style:style style:name="T29" style:parent-style-name="預設段落字型" style:family="text">
      <style:text-properties style:font-name-asian="Times New Roman" fo:color="#000000" style:letter-kerning="false"/>
    </style:style>
    <style:style style:name="T30" style:parent-style-name="預設段落字型" style:family="text">
      <style:text-properties style:font-name-asian="Times New Roman" fo:color="#000000" style:letter-kerning="false"/>
    </style:style>
    <style:style style:name="T31" style:parent-style-name="預設段落字型" style:family="text">
      <style:text-properties style:font-name-asian="Times New Roman" fo:color="#000000" style:letter-kerning="false"/>
    </style:style>
    <style:style style:name="T32" style:parent-style-name="預設段落字型" style:family="text">
      <style:text-properties style:font-name-asian="Times New Roman" fo:color="#000000" style:letter-kerning="false"/>
    </style:style>
    <style:style style:name="T33" style:parent-style-name="預設段落字型" style:family="text">
      <style:text-properties style:font-name="新細明體" fo:color="#000000" style:letter-kerning="false"/>
    </style:style>
    <style:style style:name="T34" style:parent-style-name="預設段落字型" style:family="text">
      <style:text-properties style:font-name-asian="Times New Roman" fo:color="#000000" style:letter-kerning="false"/>
    </style:style>
    <style:style style:name="T35" style:parent-style-name="預設段落字型" style:family="text">
      <style:text-properties style:font-name-asian="Times New Roman" fo:color="#000000" style:letter-kerning="false"/>
    </style:style>
    <style:style style:name="T36" style:parent-style-name="預設段落字型" style:family="text">
      <style:text-properties style:font-name-asian="Times New Roman" fo:color="#000000" style:letter-kerning="false"/>
    </style:style>
    <style:style style:name="P37" style:parent-style-name="內文" style:family="paragraph">
      <style:paragraph-properties fo:text-indent="-0.0097in">
        <style:tab-stops>
          <style:tab-stop style:type="left" style:position="2.6069in"/>
        </style:tab-stops>
      </style:paragraph-properties>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Times New Roman" fo:color="#000000" style:letter-kerning="false"/>
    </style:style>
    <style:style style:name="T40" style:parent-style-name="預設段落字型" style:family="text">
      <style:text-properties style:font-name-asian="標楷體" fo:color="#000000" style:letter-kerning="false"/>
    </style:style>
    <style:style style:name="P41" style:parent-style-name="內文" style:family="paragraph">
      <style:paragraph-properties fo:text-indent="-0.0097in">
        <style:tab-stops>
          <style:tab-stop style:type="left" style:position="2.6069in"/>
        </style:tab-stops>
      </style:paragraph-properties>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Times New Roman" fo:color="#000000" style:letter-kerning="false"/>
    </style:style>
    <style:style style:name="P45" style:parent-style-name="內文" style:family="paragraph">
      <style:paragraph-properties fo:margin-left="0.9951in">
        <style:tab-stops>
          <style:tab-stop style:type="left" style:position="1.6118in"/>
        </style:tab-stops>
      </style:paragraph-properties>
      <style:text-properties style:font-name="標楷體" style:font-name-asian="標楷體" fo:color="#000000" style:letter-kerning="false"/>
    </style:style>
    <style:style style:name="P46" style:parent-style-name="內文" style:family="paragraph">
      <style:paragraph-properties fo:margin-left="0.0777in">
        <style:tab-stops/>
      </style:paragraph-properties>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fo:letter-spacing="-0.0006in" style:letter-kerning="false"/>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style:font-name-complex="標楷體" fo:color="#000000" fo:letter-spacing="-0.0006in"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細明體" fo:color="#000000" style:letter-kerning="false"/>
    </style:style>
    <style:style style:name="T53" style:parent-style-name="預設段落字型" style:family="text">
      <style:text-properties style:font-name="標楷體" style:font-name-asian="標楷體" fo:color="#000000" style:letter-kerning="false"/>
    </style:style>
    <style:style style:name="P54" style:parent-style-name="內文" style:family="paragraph">
      <style:paragraph-properties fo:margin-left="0.0777in">
        <style:tab-stops/>
      </style:paragraph-properties>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P58" style:parent-style-name="內文" style:family="paragraph">
      <style:paragraph-properties fo:margin-left="0.0777in">
        <style:tab-stops/>
      </style:paragraph-properties>
    </style:style>
    <style:style style:name="T59" style:parent-style-name="預設段落字型" style:family="text">
      <style:text-properties style:font-name="標楷體" style:font-name-asian="標楷體" style:font-weight-complex="bold" fo:color="#000000" style:letter-kerning="false"/>
    </style:style>
    <style:style style:name="T60" style:parent-style-name="預設段落字型" style:family="text">
      <style:text-properties style:font-name-asian="標楷體" fo:font-weight="bold" style:font-weight-asian="bold" style:font-weight-complex="bold" fo:color="#000000" style:letter-kerning="false"/>
    </style:style>
    <style:style style:name="T61" style:parent-style-name="預設段落字型" style:family="text">
      <style:text-properties style:font-name="標楷體" style:font-name-asian="標楷體" style:font-weight-complex="bold" fo:color="#000000" style:letter-kerning="false"/>
    </style:style>
    <style:style style:name="P62" style:parent-style-name="內文" style:family="paragraph">
      <style:paragraph-properties fo:margin-left="0.5in" fo:margin-right="0.1888in" fo:text-indent="-0.5in">
        <style:tab-stops/>
      </style:paragraph-properties>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P66" style:parent-style-name="內文" style:family="paragraph">
      <style:paragraph-properties fo:margin-left="0.5in" fo:margin-right="0.1888in">
        <style:tab-stops/>
      </style:paragraph-properties>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P69"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style>
    <style:style style:name="P70" style:parent-style-name="內文" style:family="paragraph">
      <style:paragraph-properties fo:margin-left="0.5in" fo:margin-right="0.1888in">
        <style:tab-stops/>
      </style:paragraph-properties>
    </style:style>
    <style:style style:name="T71" style:parent-style-name="預設段落字型" style:family="text">
      <style:text-properties style:font-name-asian="標楷體" fo:color="#000000" style:letter-kerning="false"/>
    </style:style>
    <style:style style:name="T72" style:parent-style-name="預設段落字型" style:family="text">
      <style:text-properties style:font-name-asian="標楷體" fo:color="#000000" style:letter-kerning="false"/>
    </style:style>
    <style:style style:name="P73" style:parent-style-name="內文" style:family="paragraph">
      <style:paragraph-properties fo:margin-right="0.1888in"/>
      <style:text-properties style:font-name="標楷體" style:font-name-asian="標楷體" fo:color="#000000" style:letter-kerning="false"/>
    </style:style>
    <style:style style:name="P74" style:parent-style-name="內文" style:family="paragraph">
      <style:paragraph-properties fo:margin-left="0.5in" fo:margin-right="0.1888in">
        <style:tab-stops/>
      </style:paragraph-properties>
    </style:style>
    <style:style style:name="T75" style:parent-style-name="預設段落字型" style:family="text">
      <style:text-properties style:font-name-asian="標楷體" fo:color="#000000" style:letter-kerning="false"/>
    </style:style>
    <style:style style:name="P76" style:parent-style-name="內文" style:family="paragraph">
      <style:paragraph-properties fo:margin-left="0.5in" fo:margin-right="0.1888in" fo:text-indent="-0.5in">
        <style:tab-stops/>
      </style:paragraph-properties>
      <style:text-properties style:font-name="標楷體" style:font-name-asian="標楷體" fo:color="#000000" style:letter-kerning="false"/>
    </style:style>
    <style:style style:name="P77" style:parent-style-name="內文" style:family="paragraph">
      <style:paragraph-properties fo:margin-left="0.5in" fo:margin-right="0.1888in">
        <style:tab-stops/>
      </style:paragraph-properties>
      <style:text-properties style:font-name-asian="標楷體" fo:color="#000000" style:letter-kerning="false"/>
    </style:style>
    <style:style style:name="P78" style:parent-style-name="內文" style:family="paragraph">
      <style:paragraph-properties fo:margin-left="0.5048in" fo:margin-right="0.1888in" fo:text-indent="-0.5048in">
        <style:tab-stops/>
      </style:paragraph-properties>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style>
    <style:style style:name="P81" style:parent-style-name="內文" style:family="paragraph">
      <style:paragraph-properties fo:margin-left="0.5in" fo:margin-right="0.1888in">
        <style:tab-stops/>
      </style:paragraph-properties>
    </style:style>
    <style:style style:name="T82" style:parent-style-name="預設段落字型" style:family="text">
      <style:text-properties style:font-name-asian="標楷體" style:font-weight-complex="bold" fo:color="#000000" style:letter-kerning="false"/>
    </style:style>
    <style:style style:name="T83" style:parent-style-name="預設段落字型" style:family="text">
      <style:text-properties style:font-name-asian="標楷體" style:font-weight-complex="bold" fo:color="#000000" style:letter-kerning="false"/>
    </style:style>
    <style:style style:name="P84" style:parent-style-name="內文" style:family="paragraph">
      <style:paragraph-properties fo:margin-left="0.0777in">
        <style:tab-stops/>
      </style:paragraph-properties>
    </style:style>
    <style:style style:name="T85" style:parent-style-name="預設段落字型" style:family="text">
      <style:text-properties style:font-name="標楷體" style:font-name-asian="標楷體" style:font-name-complex="標楷體" style:font-weight-complex="bold" fo:color="#000000" style:letter-kerning="false"/>
    </style:style>
    <style:style style:name="T86" style:parent-style-name="預設段落字型" style:family="text">
      <style:text-properties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style:font-name-complex="標楷體" style:font-weight-complex="bold" fo:color="#000000" style:letter-kerning="false"/>
    </style:style>
    <style:style style:name="P88" style:parent-style-name="內文" style:family="paragraph">
      <style:paragraph-properties fo:margin-left="0.5in" fo:margin-right="0.1888in" fo:text-indent="-0.5in">
        <style:tab-stops/>
      </style:paragraph-properties>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fo:letter-spacing="-0.0506in" style:letter-kerning="false"/>
    </style:style>
    <style:style style:name="T91" style:parent-style-name="預設段落字型" style:family="text">
      <style:text-properties style:font-name="標楷體" style:font-name-asian="標楷體" fo:color="#000000" fo:letter-spacing="-0.002in"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fo:letter-spacing="-0.002in" style:letter-kerning="false"/>
    </style:style>
    <style:style style:name="T94" style:parent-style-name="預設段落字型" style:family="text">
      <style:text-properties style:font-name="標楷體" style:font-name-asian="標楷體" style:font-name-complex="標楷體" fo:color="#000000" fo:letter-spacing="-0.0006in" style:letter-kerning="false"/>
    </style:style>
    <style:style style:name="T95" style:parent-style-name="預設段落字型" style:family="text">
      <style:text-properties style:font-name="標楷體" style:font-name-asian="標楷體" fo:color="#000000" fo:letter-spacing="-0.002in" style:letter-kerning="false"/>
    </style:style>
    <style:style style:name="T96" style:parent-style-name="預設段落字型" style:family="text">
      <style:text-properties style:font-name="標楷體" style:font-name-asian="標楷體" fo:color="#000000" style:letter-kerning="false"/>
    </style:style>
    <style:style style:name="P97" style:parent-style-name="內文" style:family="paragraph">
      <style:paragraph-properties fo:margin-left="0.5in" fo:margin-right="0.1888in">
        <style:tab-stops/>
      </style:paragraph-properties>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P100" style:parent-style-name="內文" style:family="paragraph">
      <style:paragraph-properties fo:text-align="justify" fo:margin-left="0.5in" fo:margin-right="0.1888in" fo:text-indent="-0.5in">
        <style:tab-stops/>
      </style:paragraph-properties>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fo:letter-spacing="-0.0506in"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標楷體" fo:color="#000000" fo:letter-spacing="-0.0006in"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fo:letter-spacing="-0.027in"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fo:letter-spacing="0.0006in" style:letter-kerning="false"/>
    </style:style>
    <style:style style:name="T109" style:parent-style-name="預設段落字型" style:family="text">
      <style:text-properties style:font-name="標楷體" style:font-name-asian="標楷體" fo:color="#000000" style:letter-kerning="false"/>
    </style:style>
    <style:style style:name="P110" style:parent-style-name="內文" style:family="paragraph">
      <style:paragraph-properties fo:margin-left="0.5in">
        <style:tab-stops/>
      </style:paragraph-properties>
    </style:style>
    <style:style style:name="T111" style:parent-style-name="預設段落字型" style:family="text">
      <style:text-properties style:font-name-asian="標楷體" fo:color="#000000" style:letter-kerning="false"/>
    </style:style>
    <style:style style:name="T112" style:parent-style-name="預設段落字型" style:family="text">
      <style:text-properties style:font-name-asian="標楷體" fo:color="#000000" style:letter-kerning="false"/>
    </style:style>
    <style:style style:name="P113" style:parent-style-name="內文" style:family="paragraph">
      <style:paragraph-properties fo:text-align="justify" fo:margin-left="0.5in" fo:margin-right="0.1888in" fo:text-indent="-0.5in">
        <style:tab-stops/>
      </style:paragraph-properties>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fo:letter-spacing="-0.0506in" style:letter-kerning="false"/>
    </style:style>
    <style:style style:name="T116" style:parent-style-name="預設段落字型" style:family="text">
      <style:text-properties style:font-name="標楷體" style:font-name-asian="標楷體" fo:color="#000000" fo:letter-spacing="-0.002in" style:letter-kerning="false"/>
    </style:style>
    <style:style style:name="T117" style:parent-style-name="預設段落字型" style:family="text">
      <style:text-properties style:font-name="標楷體" style:font-name-asian="標楷體" fo:color="#000000" style:letter-kerning="false"/>
    </style:style>
    <style:style style:name="P118" style:parent-style-name="內文" style:family="paragraph">
      <style:paragraph-properties fo:margin-left="0.5in">
        <style:tab-stops/>
      </style:paragraph-properties>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letter-kerning="false"/>
    </style:style>
    <style:style style:name="P121" style:parent-style-name="內文" style:family="paragraph">
      <style:paragraph-properties fo:margin-left="0.0777in">
        <style:tab-stops/>
      </style:paragraph-properties>
    </style:style>
    <style:style style:name="T122" style:parent-style-name="預設段落字型" style:family="text">
      <style:text-properties style:font-name="標楷體" style:font-name-asian="標楷體" style:font-weight-complex="bold" fo:color="#000000" style:letter-kerning="false"/>
    </style:style>
    <style:style style:name="T123" style:parent-style-name="預設段落字型" style:family="text">
      <style:text-properties style:font-name-asian="標楷體" fo:font-weight="bold" style:font-weight-asian="bold" style:font-weight-complex="bold" fo:color="#000000" style:letter-kerning="false"/>
    </style:style>
    <style:style style:name="T124" style:parent-style-name="預設段落字型" style:family="text">
      <style:text-properties style:font-name="標楷體" style:font-name-asian="標楷體" style:font-weight-complex="bold" fo:color="#000000" style:letter-kerning="false"/>
    </style:style>
    <style:style style:name="P125" style:parent-style-name="內文" style:family="paragraph">
      <style:paragraph-properties fo:text-align="justify" fo:margin-left="0.5in" fo:margin-right="0.1888in" fo:text-indent="-0.5in">
        <style:tab-stops/>
      </style:paragraph-properties>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fo:letter-spacing="-0.002in" style:letter-kerning="false"/>
    </style:style>
    <style:style style:name="T128" style:parent-style-name="預設段落字型" style:family="text">
      <style:text-properties style:font-name="標楷體" style:font-name-asian="標楷體" fo:color="#000000" style:letter-kerning="false"/>
    </style:style>
    <style:style style:name="P129" style:parent-style-name="內文" style:family="paragraph">
      <style:paragraph-properties fo:margin-left="0.5in">
        <style:tab-stops/>
      </style:paragraph-properties>
      <style:text-properties style:font-name-asian="標楷體" fo:color="#000000" style:letter-kerning="false"/>
    </style:style>
    <style:style style:name="P130" style:parent-style-name="內文" style:family="paragraph">
      <style:paragraph-properties fo:text-align="justify" fo:margin-left="0.5in" fo:margin-right="0.1888in" fo:text-indent="-0.5in">
        <style:tab-stops/>
      </style:paragraph-properties>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fo:letter-spacing="-0.002in"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P135" style:parent-style-name="內文" style:family="paragraph">
      <style:paragraph-properties fo:margin-left="0.5in">
        <style:tab-stops/>
      </style:paragraph-properties>
      <style:text-properties style:font-name-asian="標楷體" fo:color="#000000" style:letter-kerning="false"/>
    </style:style>
    <style:style style:name="P136" style:parent-style-name="內文" style:family="paragraph">
      <style:paragraph-properties fo:margin-left="0.0777in" fo:margin-right="0.1604in">
        <style:tab-stops>
          <style:tab-stop style:type="left" style:position="1.5298in"/>
          <style:tab-stop style:type="left" style:position="2.0298in"/>
          <style:tab-stop style:type="left" style:position="2.5298in"/>
          <style:tab-stop style:type="left" style:position="3.2215in"/>
          <style:tab-stop style:type="left" style:position="4.6694in"/>
          <style:tab-stop style:type="left" style:position="5.1694in"/>
        </style:tab-stops>
      </style:paragraph-properties>
    </style:style>
    <style:style style:name="T137" style:parent-style-name="預設段落字型" style:family="text">
      <style:text-properties style:font-name="標楷體" style:font-name-asian="標楷體" style:font-name-complex="標楷體" style:font-weight-complex="bold" fo:color="#000000" style:text-scale="95%" style:letter-kerning="false"/>
    </style:style>
    <style:style style:name="T138" style:parent-style-name="預設段落字型" style:family="text">
      <style:text-properties style:font-name="標楷體" style:font-name-asian="標楷體" style:font-name-complex="標楷體" style:font-weight-complex="bold" fo:color="#000000" style:letter-kerning="false"/>
    </style:style>
    <style:style style:name="T139" style:parent-style-name="預設段落字型" style:family="text">
      <style:text-properties style:font-name-asian="標楷體" fo:font-weight="bold" style:font-weight-asian="bold" style:font-weight-complex="bold" fo:color="#000000" style:letter-kerning="false"/>
    </style:style>
    <style:style style:name="T140" style:parent-style-name="預設段落字型" style:family="text">
      <style:text-properties style:font-name="標楷體" style:font-name-asian="標楷體" style:font-name-complex="標楷體" style:font-weight-complex="bold" fo:color="#000000" style:text-scale="95%" style:letter-kerning="false"/>
    </style:style>
    <style:style style:name="P141" style:parent-style-name="內文" style:family="paragraph">
      <style:paragraph-properties fo:margin-left="0.0784in" fo:margin-right="0.1611in" fo:text-indent="0.3333in">
        <style:tab-stops>
          <style:tab-stop style:type="left" style:position="1.5291in"/>
          <style:tab-stop style:type="left" style:position="2.0291in"/>
          <style:tab-stop style:type="left" style:position="2.5291in"/>
          <style:tab-stop style:type="left" style:position="3.2208in"/>
          <style:tab-stop style:type="left" style:position="4.6687in"/>
          <style:tab-stop style:type="left" style:position="5.1687in"/>
        </style:tab-stops>
      </style:paragraph-properties>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000000" style:letter-kerning="false"/>
    </style:style>
    <style:style style:name="T14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內文" style:family="paragraph">
      <style:paragraph-properties fo:text-align="justify" fo:margin-left="0.4166in" fo:margin-right="0.1888in">
        <style:tab-stops/>
      </style:paragraph-properties>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style:font-weight-complex="bold" fo:color="#000000" style:letter-kerning="false"/>
    </style:style>
    <style:style style:name="T160" style:parent-style-name="預設段落字型" style:family="text">
      <style:text-properties style:font-name-asian="標楷體" fo:color="#000000" style:letter-kerning="false"/>
    </style:style>
    <style:style style:name="P161" style:parent-style-name="內文" style:family="paragraph">
      <style:paragraph-properties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162" style:parent-style-name="預設段落字型" style:family="text">
      <style:text-properties style:font-name="標楷體" style:font-name-asian="標楷體" style:font-name-complex="標楷體" style:font-weight-complex="bold" fo:color="#000000" style:letter-kerning="false"/>
    </style:style>
    <style:style style:name="T163" style:parent-style-name="預設段落字型" style:family="text">
      <style:text-properties style:font-name-asian="標楷體" fo:font-weight="bold" style:font-weight-asian="bold" style:font-weight-complex="bold" fo:color="#000000" style:letter-kerning="false"/>
    </style:style>
    <style:style style:name="T164" style:parent-style-name="預設段落字型" style:family="text">
      <style:text-properties style:font-name="標楷體" style:font-name-asian="標楷體" style:font-name-complex="標楷體" style:font-weight-complex="bold" fo:color="#000000" style:letter-kerning="false"/>
    </style:style>
    <style:style style:name="T165" style:parent-style-name="預設段落字型" style:family="text">
      <style:text-properties style:font-name="標楷體" style:font-name-asian="標楷體" fo:color="#000000" style:letter-kerning="false" style:text-position="5% 100%"/>
    </style:style>
    <style:style style:name="T166" style:parent-style-name="預設段落字型" style:family="text">
      <style:text-properties style:font-name="標楷體" style:font-name-asian="標楷體" fo:color="#000000" fo:letter-spacing="-0.0506in" style:letter-kerning="false" style:text-position="5% 100%"/>
    </style:style>
    <style:style style:name="T167" style:parent-style-name="預設段落字型" style:family="text">
      <style:text-properties style:font-name="標楷體" style:font-name-asian="標楷體" fo:color="#000000" fo:letter-spacing="-0.0006in" style:letter-kerning="false" style:text-position="5% 100%"/>
    </style:style>
    <style:style style:name="T168" style:parent-style-name="預設段落字型" style:family="text">
      <style:text-properties style:font-name="標楷體" style:font-name-asian="標楷體" fo:color="#000000" fo:letter-spacing="-0.0006in" style:letter-kerning="false" style:text-position="5% 100%"/>
    </style:style>
    <style:style style:name="T169" style:parent-style-name="預設段落字型" style:family="text">
      <style:text-properties style:font-name="標楷體" style:font-name-asian="標楷體" fo:color="#000000" fo:letter-spacing="-0.0006in" style:letter-kerning="false" style:text-position="5% 100%"/>
    </style:style>
    <style:style style:name="T170" style:parent-style-name="預設段落字型" style:family="text">
      <style:text-properties style:font-name="標楷體" style:font-name-asian="標楷體" style:font-name-complex="新細明體" fo:color="#000000" fo:letter-spacing="-0.0006in" style:letter-kerning="false"/>
    </style:style>
    <style:style style:name="T171" style:parent-style-name="預設段落字型" style:family="text">
      <style:text-properties style:font-name="標楷體" style:font-name-asian="標楷體" fo:color="#000000" fo:letter-spacing="-0.0006in" style:letter-kerning="false" style:text-position="5% 100%"/>
    </style:style>
    <style:style style:name="T172" style:parent-style-name="預設段落字型" style:family="text">
      <style:text-properties style:font-name="標楷體" style:font-name-asian="標楷體" fo:color="#000000" fo:letter-spacing="-0.0006in" style:letter-kerning="false" style:text-position="5% 100%"/>
    </style:style>
    <style:style style:name="T173" style:parent-style-name="預設段落字型" style:family="text">
      <style:text-properties style:font-name="標楷體" style:font-name-asian="標楷體" fo:color="#000000" fo:letter-spacing="-0.0006in" style:letter-kerning="false" style:text-position="5% 100%"/>
    </style:style>
    <style:style style:name="T174" style:parent-style-name="預設段落字型" style:family="text">
      <style:text-properties style:font-name="標楷體" style:font-name-asian="標楷體" fo:color="#000000" fo:letter-spacing="-0.0006in" style:letter-kerning="false" style:text-position="5% 100%"/>
    </style:style>
    <style:style style:name="T175" style:parent-style-name="預設段落字型" style:family="text">
      <style:text-properties style:font-name="標楷體" style:font-name-asian="標楷體" fo:color="#000000" fo:letter-spacing="-0.0006in" style:letter-kerning="false" style:text-position="5% 100%"/>
    </style:style>
    <style:style style:name="T176" style:parent-style-name="預設段落字型" style:family="text">
      <style:text-properties style:font-name="標楷體" style:font-name-asian="標楷體" fo:color="#000000" fo:letter-spacing="-0.0006in" style:letter-kerning="false" style:text-position="5% 100%"/>
    </style:style>
    <style:style style:name="T177" style:parent-style-name="預設段落字型" style:family="text">
      <style:text-properties style:font-name="標楷體" style:font-name-asian="標楷體" fo:color="#000000" fo:letter-spacing="-0.0006in" style:letter-kerning="false" style:text-position="5% 100%"/>
    </style:style>
    <style:style style:name="T178" style:parent-style-name="預設段落字型" style:family="text">
      <style:text-properties style:font-name="標楷體" style:font-name-asian="標楷體" fo:color="#000000" fo:letter-spacing="-0.0006in" style:letter-kerning="false" style:text-position="5% 100%"/>
    </style:style>
    <style:style style:name="T179" style:parent-style-name="預設段落字型" style:family="text">
      <style:text-properties style:font-name="新細明體" fo:color="#000000" fo:letter-spacing="-0.0006in" style:letter-kerning="false"/>
    </style:style>
    <style:style style:name="T180" style:parent-style-name="預設段落字型" style:family="text">
      <style:text-properties style:font-name="標楷體" style:font-name-asian="標楷體" fo:color="#000000" fo:letter-spacing="-0.0006in" style:letter-kerning="false" style:text-position="5% 100%"/>
    </style:style>
    <style:style style:name="T181" style:parent-style-name="預設段落字型" style:family="text">
      <style:text-properties style:font-name="標楷體" style:font-name-asian="標楷體" fo:color="#000000" fo:letter-spacing="-0.0006in" style:letter-kerning="false" style:text-position="5% 100%"/>
    </style:style>
    <style:style style:name="T182" style:parent-style-name="預設段落字型" style:family="text">
      <style:text-properties style:font-name="標楷體" style:font-name-asian="標楷體" fo:color="#000000" fo:letter-spacing="-0.0006in" style:letter-kerning="false" style:text-position="5% 100%"/>
    </style:style>
    <style:style style:name="T183" style:parent-style-name="預設段落字型" style:family="text">
      <style:text-properties style:font-name="標楷體" style:font-name-asian="標楷體" fo:color="#000000" fo:letter-spacing="-0.0006in" style:letter-kerning="false" style:text-position="5% 100%"/>
    </style:style>
    <style:style style:name="T184" style:parent-style-name="預設段落字型" style:family="text">
      <style:text-properties style:font-name="標楷體" style:font-name-asian="標楷體" fo:color="#000000" fo:letter-spacing="-0.0006in" style:letter-kerning="false" style:text-position="5% 100%"/>
    </style:style>
    <style:style style:name="T185" style:parent-style-name="預設段落字型" style:family="text">
      <style:text-properties style:font-name="標楷體" style:font-name-asian="標楷體" style:font-name-complex="新細明體" fo:color="#000000" fo:letter-spacing="-0.0006in" style:letter-kerning="false"/>
    </style:style>
    <style:style style:name="P186"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87"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88"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89" style:parent-style-name="清單段落" style:family="paragraph">
      <style:paragraph-properties fo:margin-left="0.5in">
        <style:tab-stops/>
      </style:paragraph-properties>
      <style:text-properties style:font-name="Times New Roman" style:font-name-asian="標楷體" fo:color="#000000" style:font-size-complex="12pt"/>
    </style:style>
    <style:style style:name="P190" style:parent-style-name="清單段落" style:family="paragraph">
      <style:paragraph-properties fo:margin-left="0.5in">
        <style:tab-stops/>
      </style:paragraph-properties>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fo:letter-spacing="-0.0506in" style:letter-kerning="false"/>
    </style:style>
    <style:style style:name="T194" style:parent-style-name="預設段落字型" style:family="text">
      <style:text-properties style:font-name="標楷體" style:font-name-asian="標楷體" fo:color="#000000" fo:letter-spacing="-0.0006in" style:letter-kerning="false" style:text-position="5% 100%"/>
    </style:style>
    <style:style style:name="T195" style:parent-style-name="預設段落字型" style:family="text">
      <style:text-properties style:font-name="標楷體" style:font-name-asian="標楷體" fo:color="#000000" style:letter-kerning="false"/>
    </style:style>
    <style:style style:name="P196" style:parent-style-name="內文" style:family="paragraph">
      <style:paragraph-properties fo:margin-left="0.5in">
        <style:tab-stops/>
      </style:paragraph-properties>
    </style:style>
    <style:style style:name="T197" style:parent-style-name="預設段落字型" style:family="text">
      <style:text-properties style:font-name-asian="標楷體" fo:color="#000000" style:letter-kerning="false"/>
    </style:style>
    <style:style style:name="P198" style:parent-style-name="內文" style:family="paragraph">
      <style:paragraph-properties fo:margin-left="0.0777in" fo:margin-right="0.159in">
        <style:tab-stops/>
      </style:paragraph-properties>
    </style:style>
    <style:style style:name="T199" style:parent-style-name="預設段落字型" style:family="text">
      <style:text-properties style:font-name="標楷體" style:font-name-asian="標楷體" fo:color="#000000" style:text-scale="95%" style:letter-kerning="false"/>
    </style:style>
    <style:style style:name="T200" style:parent-style-name="預設段落字型" style:family="text">
      <style:text-properties style:font-name="標楷體" style:font-name-asian="標楷體" style:font-name-complex="標楷體" style:font-weight-complex="bold" fo:color="#000000" style:letter-kerning="false"/>
    </style:style>
    <style:style style:name="T201" style:parent-style-name="預設段落字型" style:family="text">
      <style:text-properties style:font-name-asian="標楷體" fo:font-weight="bold" style:font-weight-asian="bold" style:font-weight-complex="bold" fo:color="#000000" style:letter-kerning="false"/>
    </style:style>
    <style:style style:name="T202" style:parent-style-name="預設段落字型" style:family="text">
      <style:text-properties style:font-name="標楷體" style:font-name-asian="標楷體" style:font-name-complex="標楷體" style:font-weight-complex="bold" fo:color="#000000" style:letter-kerning="false"/>
    </style:style>
    <style:style style:name="P203" style:parent-style-name="內文" style:family="paragraph">
      <style:paragraph-properties fo:margin-left="0.3937in" fo:margin-right="0.0618in">
        <style:tab-stops/>
      </style:paragraph-properties>
    </style:style>
    <style:style style:name="T204" style:parent-style-name="預設段落字型" style:family="text">
      <style:text-properties style:font-name="標楷體" style:font-name-asian="標楷體" style:font-name-complex="標楷體" style:font-weight-complex="bold" fo:color="#000000" style:letter-kerning="false"/>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style:font-name-complex="標楷體" style:font-weight-complex="bold" fo:color="#000000" style:letter-kerning="false"/>
    </style:style>
    <style:style style:name="T207" style:parent-style-name="預設段落字型" style:family="text">
      <style:text-properties style:font-name="標楷體" style:font-name-asian="標楷體" style:font-name-complex="標楷體" style:font-weight-complex="bold" fo:color="#000000" style:letter-kerning="false"/>
    </style:style>
    <style:style style:name="T208" style:parent-style-name="預設段落字型" style:family="text">
      <style:text-properties style:font-name="標楷體" style:font-name-asian="標楷體" style:font-name-complex="標楷體" style:font-weight-complex="bold" fo:color="#000000" style:letter-kerning="false"/>
    </style:style>
    <style:style style:name="T209" style:parent-style-name="預設段落字型" style:family="text">
      <style:text-properties style:font-name="標楷體" style:font-name-asian="標楷體" style:font-name-complex="標楷體" style:font-weight-complex="bold" fo:color="#000000" style:letter-kerning="false"/>
    </style:style>
    <style:style style:name="T210" style:parent-style-name="預設段落字型" style:family="text">
      <style:text-properties style:font-name="標楷體" style:font-name-asian="標楷體" style:font-name-complex="標楷體" style:font-weight-complex="bold" fo:color="#000000" style:letter-kerning="false"/>
    </style:style>
    <style:style style:name="T211" style:parent-style-name="預設段落字型" style:family="text">
      <style:text-properties style:font-name="標楷體" style:font-name-asian="標楷體" style:font-name-complex="標楷體" style:font-weight-complex="bold" fo:color="#000000" style:letter-kerning="false"/>
    </style:style>
    <style:style style:name="T212" style:parent-style-name="預設段落字型" style:family="text">
      <style:text-properties style:font-name="標楷體" style:font-name-asian="標楷體" style:font-name-complex="標楷體" style:font-weight-complex="bold" fo:color="#000000" style:letter-kerning="false"/>
    </style:style>
    <style:style style:name="T21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font-weight-complex="bold" fo:color="#000000" style:letter-kerning="false"/>
    </style:style>
    <style:style style:name="P215" style:parent-style-name="內文" style:family="paragraph">
      <style:paragraph-properties fo:margin-left="0.3937in" fo:margin-right="0.0618in">
        <style:tab-stops/>
      </style:paragraph-properties>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P219" style:parent-style-name="內文" style:family="paragraph">
      <style:paragraph-properties fo:margin-left="0.402in" fo:margin-right="0.1729in" fo:text-indent="-0.2951in">
        <style:tab-stops>
          <style:tab-stop style:type="left" style:position="1.6784in"/>
          <style:tab-stop style:type="left" style:position="2.1784in"/>
          <style:tab-stop style:type="left" style:position="2.6784in"/>
          <style:tab-stop style:type="left" style:position="3.8451in"/>
          <style:tab-stop style:type="left" style:position="4.3451in"/>
          <style:tab-stop style:type="left" style:position="4.8451in"/>
        </style:tab-stops>
      </style:paragraph-properties>
    </style:style>
    <style:style style:name="T220" style:parent-style-name="預設段落字型" style:family="text">
      <style:text-properties style:font-name="標楷體" style:font-name-asian="標楷體" style:font-name-complex="標楷體" style:font-weight-complex="bold" fo:color="#000000" style:letter-kerning="false"/>
    </style:style>
    <style:style style:name="T221" style:parent-style-name="預設段落字型" style:family="text">
      <style:text-properties style:font-name="標楷體" style:font-name-asian="標楷體" style:font-name-complex="標楷體" style:font-weight-complex="bold" fo:color="#000000" style:text-scale="95%" style:letter-kerning="false"/>
    </style:style>
    <style:style style:name="T222" style:parent-style-name="預設段落字型" style:family="text">
      <style:text-properties style:font-name="標楷體" style:font-name-asian="標楷體" style:font-name-complex="標楷體" style:font-weight-complex="bold" fo:color="#000000" style:letter-kerning="false"/>
    </style:style>
    <style:style style:name="T223" style:parent-style-name="預設段落字型" style:family="text">
      <style:text-properties style:font-name-asian="標楷體" fo:font-weight="bold" style:font-weight-asian="bold" style:font-weight-complex="bold" fo:color="#000000" style:letter-kerning="false"/>
    </style:style>
    <style:style style:name="T224" style:parent-style-name="預設段落字型" style:family="text">
      <style:text-properties style:font-name="標楷體" style:font-name-asian="標楷體" style:font-name-complex="標楷體" style:font-weight-complex="bold" fo:color="#000000" style:letter-kerning="false"/>
    </style:style>
    <style:style style:name="P225" style:parent-style-name="內文" style:family="paragraph">
      <style:paragraph-properties fo:margin-left="0.2736in" fo:margin-right="0.1729in" fo:text-indent="0.1666in">
        <style:tab-stops>
          <style:tab-stop style:type="left" style:position="1.8069in"/>
          <style:tab-stop style:type="left" style:position="2.3069in"/>
          <style:tab-stop style:type="left" style:position="2.8069in"/>
          <style:tab-stop style:type="left" style:position="3.9736in"/>
          <style:tab-stop style:type="left" style:position="4.4736in"/>
          <style:tab-stop style:type="left" style:position="4.9736in"/>
        </style:tab-stops>
      </style:paragraph-properties>
    </style:style>
    <style:style style:name="T226" style:parent-style-name="預設段落字型" style:family="text">
      <style:text-properties style:font-name="標楷體" style:font-name-asian="標楷體" style:font-name-complex="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標楷體" style:font-name-asian="標楷體" style:font-name-complex="標楷體" fo:color="#000000" style:letter-kerning="false"/>
    </style:style>
    <style:style style:name="P229" style:parent-style-name="內文" style:family="paragraph">
      <style:paragraph-properties fo:margin-left="0.5in" fo:margin-right="0.1888in" fo:text-indent="-0.5in">
        <style:tab-stops/>
      </style:paragraph-properties>
    </style:style>
    <style:style style:name="T230" style:parent-style-name="預設段落字型" style:family="text">
      <style:text-properties style:font-name="標楷體" style:font-name-asian="標楷體" fo:color="#000000" style:letter-kerning="false"/>
    </style:style>
    <style:style style:name="T231" style:parent-style-name="預設段落字型" style:family="text">
      <style:text-properties style:font-name="標楷體" style:font-name-asian="標楷體" fo:color="#000000" fo:letter-spacing="-0.002in" style:letter-kerning="false"/>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fo:letter-spacing="0.0006in" style:letter-kerning="false"/>
    </style:style>
    <style:style style:name="T241" style:parent-style-name="預設段落字型" style:family="text">
      <style:text-properties style:font-name="標楷體" style:font-name-asian="標楷體" fo:color="#000000" fo:letter-spacing="0.0006in"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fo:letter-spacing="0.0006in" style:letter-kerning="false"/>
    </style:style>
    <style:style style:name="T244" style:parent-style-name="預設段落字型" style:family="text">
      <style:text-properties style:font-name="標楷體" style:font-name-asian="標楷體" fo:color="#000000" fo:letter-spacing="0.0006in"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fo:letter-spacing="0.0006in" style:letter-kerning="false"/>
    </style:style>
    <style:style style:name="T247"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letter-kerning="false"/>
    </style:style>
    <style:style style:name="P249" style:parent-style-name="內文" style:family="paragraph">
      <style:paragraph-properties fo:margin-left="0.5in">
        <style:tab-stops/>
      </style:paragraph-properties>
      <style:text-properties style:font-name-asian="標楷體" fo:color="#000000" style:letter-kerning="false"/>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fo:letter-spacing="-0.0506in"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P255" style:parent-style-name="內文" style:family="paragraph">
      <style:paragraph-properties fo:margin-left="0.3784in">
        <style:tab-stops/>
      </style:paragraph-properties>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letter-kerning="false"/>
    </style:style>
    <style:style style:name="P266" style:parent-style-name="內文" style:family="paragraph">
      <style:paragraph-properties fo:text-indent="0.5in"/>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P269" style:parent-style-name="內文" style:family="paragraph">
      <style:paragraph-properties fo:margin-left="0.3784in">
        <style:tab-stops/>
      </style:paragraph-properties>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style:style>
    <style:style style:name="P280" style:parent-style-name="內文" style:family="paragraph">
      <style:paragraph-properties fo:text-indent="0.5in"/>
    </style:style>
    <style:style style:name="T281" style:parent-style-name="預設段落字型" style:family="text">
      <style:text-properties style:font-name-asian="標楷體" fo:color="#000000" style:letter-kerning="false"/>
    </style:style>
    <style:style style:name="P282" style:parent-style-name="內文" style:family="paragraph">
      <style:paragraph-properties fo:margin-left="0.3784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標楷體"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letter-kerning="false"/>
    </style:style>
    <style:style style:name="P298" style:parent-style-name="內文" style:family="paragraph">
      <style:paragraph-properties fo:margin-left="0.5048in">
        <style:tab-stops/>
      </style:paragraph-properties>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letter-kerning="false"/>
    </style:style>
    <style:style style:name="P307" style:parent-style-name="內文" style:family="paragraph">
      <style:paragraph-properties fo:margin-left="0.5in">
        <style:tab-stops/>
      </style:paragraph-properties>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P310" style:parent-style-name="內文" style:family="paragraph">
      <style:paragraph-properties fo:margin-left="0.3784in">
        <style:tab-stops/>
      </style:paragraph-properties>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style:font-name-complex="標楷體" fo:color="#000000" style:text-scale="95%"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color="#000000" style:text-scale="95%" style:letter-kerning="false"/>
    </style:style>
    <style:style style:name="P319" style:parent-style-name="內文" style:family="paragraph">
      <style:paragraph-properties fo:text-indent="0.5in"/>
    </style:style>
    <style:style style:name="T320" style:parent-style-name="預設段落字型" style:family="text">
      <style:text-properties style:font-name-asian="標楷體" fo:color="#000000" style:letter-kerning="false"/>
    </style:style>
    <style:style style:name="P321" style:parent-style-name="內文" style:family="paragraph">
      <style:paragraph-properties fo:text-align="justify" fo:margin-left="0.5in" fo:margin-right="0.1888in" fo:text-indent="-0.5in">
        <style:tab-stops/>
      </style:paragraph-properties>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style:font-name-complex="標楷體" fo:color="#000000" fo:letter-spacing="-0.0013in" style:letter-kerning="false"/>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style:font-name-complex="標楷體" fo:color="#000000" style:letter-kerning="false"/>
    </style:style>
    <style:style style:name="T327" style:parent-style-name="預設段落字型" style:family="text">
      <style:text-properties style:font-name="標楷體" style:font-name-asian="標楷體" style:font-name-complex="標楷體" fo:color="#000000" style:letter-kerning="false"/>
    </style:style>
    <style:style style:name="P328" style:parent-style-name="內文" style:family="paragraph">
      <style:paragraph-properties fo:margin-left="0.5in">
        <style:tab-stops/>
      </style:paragraph-properties>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P331" style:parent-style-name="內文" style:family="paragraph">
      <style:paragraph-properties fo:margin-left="0.3736in" fo:margin-right="0.0618in" fo:text-indent="-0.2958in">
        <style:tab-stops/>
      </style:paragraph-properties>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style:font-name-complex="標楷體" style:font-weight-complex="bold" fo:color="#000000" style:letter-kerning="false"/>
    </style:style>
    <style:style style:name="T334" style:parent-style-name="預設段落字型" style:family="text">
      <style:text-properties style:font-name-asian="標楷體" fo:font-weight="bold" style:font-weight-asian="bold" fo:color="#000000" style:letter-kerning="false"/>
    </style:style>
    <style:style style:name="T335" style:parent-style-name="預設段落字型" style:family="text">
      <style:text-properties style:font-name="標楷體" style:font-name-asian="標楷體" style:font-name-complex="標楷體" style:font-weight-complex="bold" fo:color="#000000" style:letter-kerning="false"/>
    </style:style>
    <style:style style:name="P336" style:parent-style-name="內文" style:family="paragraph">
      <style:paragraph-properties fo:margin-left="0.4131in" fo:margin-right="0.0631in">
        <style:tab-stops/>
      </style:paragraph-properties>
      <style:text-properties style:font-name="標楷體" style:font-name-asian="標楷體" fo:color="#000000" style:letter-kerning="false"/>
    </style:style>
    <style:style style:name="P337" style:parent-style-name="內文" style:family="paragraph">
      <style:paragraph-properties fo:margin-left="0.4333in" fo:margin-right="0.0631in">
        <style:tab-stops/>
      </style:paragraph-properties>
    </style:style>
    <style:style style:name="T338" style:parent-style-name="預設段落字型" style:family="text">
      <style:text-properties style:font-name-asian="標楷體" fo:color="#000000" style:letter-kerning="false"/>
    </style:style>
    <style:style style:name="P339" style:parent-style-name="內文" style:family="paragraph">
      <style:paragraph-properties fo:margin-left="0.3736in" fo:margin-right="0.0618in" fo:text-indent="-0.2958in">
        <style:tab-stops/>
      </style:paragraph-properties>
    </style:style>
    <style:style style:name="T340" style:parent-style-name="預設段落字型" style:family="text">
      <style:text-properties style:font-name="標楷體" style:font-name-asian="標楷體" style:font-name-complex="標楷體" style:font-weight-complex="bold" fo:color="#000000"/>
    </style:style>
    <style:style style:name="T341" style:parent-style-name="預設段落字型" style:family="text">
      <style:text-properties style:font-name="標楷體" style:font-name-asian="標楷體" style:font-name-complex="標楷體" style:font-weight-complex="bold" fo:color="#000000" style:letter-kerning="false"/>
    </style:style>
    <style:style style:name="T342" style:parent-style-name="預設段落字型" style:family="text">
      <style:text-properties style:font-name="標楷體" style:font-name-asian="標楷體" style:font-name-complex="標楷體" style:font-weight-complex="bold" fo:color="#000000"/>
    </style:style>
    <style:style style:name="T343" style:parent-style-name="預設段落字型" style:family="text">
      <style:text-properties style:font-name-asian="標楷體" fo:font-weight="bold" style:font-weight-asian="bold" style:font-weight-complex="bold" fo:color="#000000"/>
    </style:style>
    <style:style style:name="T344" style:parent-style-name="預設段落字型" style:family="text">
      <style:text-properties style:font-name-asian="標楷體" style:font-weight-complex="bold" fo:color="#000000" style:letter-kerning="false"/>
    </style:style>
    <style:style style:name="P345" style:parent-style-name="內文" style:family="paragraph">
      <style:paragraph-properties fo:margin-left="0.4083in" fo:margin-right="0.0618in">
        <style:tab-stops/>
      </style:paragraph-properties>
      <style:text-properties style:font-name-asian="標楷體" fo:color="#000000"/>
    </style:style>
    <style:style style:name="P346" style:parent-style-name="內文" style:family="paragraph">
      <style:paragraph-properties fo:margin-left="0.4333in" fo:margin-right="0.063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margin-left="0.0784in">
        <style:tab-stops/>
      </style:paragraph-properties>
    </style:style>
    <style:style style:name="T353" style:parent-style-name="預設段落字型" style:family="text">
      <style:text-properties style:font-name="標楷體" style:font-name-asian="標楷體" style:font-name-complex="標楷體" style:font-weight-complex="bold" fo:color="#000000" style:letter-kerning="false"/>
    </style:style>
    <style:style style:name="T354" style:parent-style-name="預設段落字型" style:family="text">
      <style:text-properties style:font-name="標楷體" style:font-name-asian="標楷體" style:font-weight-complex="bold" fo:color="#000000" style:letter-kerning="false"/>
    </style:style>
    <style:style style:name="T355" style:parent-style-name="預設段落字型" style:family="text">
      <style:text-properties style:font-name="標楷體" style:font-name-asian="標楷體" style:font-name-complex="標楷體" style:font-weight-complex="bold" fo:color="#000000" style:letter-kerning="false"/>
    </style:style>
    <style:style style:name="P356" style:parent-style-name="內文" style:family="paragraph">
      <style:paragraph-properties fo:margin-left="0.0784in" fo:text-indent="0.3333in">
        <style:tab-stops/>
      </style:paragraph-properties>
    </style:style>
    <style:style style:name="T357" style:parent-style-name="預設段落字型" style:family="text">
      <style:text-properties style:font-name-asian="標楷體" fo:font-weight="bold" style:font-weight-asian="bold" style:font-weight-complex="bold" fo:color="#000000" style:letter-kerning="false"/>
    </style:style>
    <style:style style:name="T358" style:parent-style-name="預設段落字型" style:family="text">
      <style:text-properties style:font-name="標楷體" style:font-name-asian="標楷體" style:font-name-complex="標楷體" style:font-weight-complex="bold" fo:color="#000000" style:letter-kerning="false"/>
    </style:style>
    <style:style style:name="P359" style:parent-style-name="內文" style:family="paragraph">
      <style:paragraph-properties fo:text-align="justify" fo:margin-left="0.5in" fo:margin-right="0.1888in" fo:text-indent="-0.5in">
        <style:tab-stops/>
      </style:paragraph-properties>
      <style:text-properties style:font-name="標楷體" style:font-name-asian="標楷體" fo:color="#000000" style:letter-kerning="false"/>
    </style:style>
    <style:style style:name="P360" style:parent-style-name="內文" style:family="paragraph">
      <style:paragraph-properties fo:margin-left="0.5118in" fo:margin-right="0.0631in">
        <style:tab-stops/>
      </style:paragraph-properties>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P363" style:parent-style-name="內文" style:family="paragraph">
      <style:paragraph-properties fo:text-align="justify" fo:margin-left="0.5in" fo:margin-right="0.1888in" fo:text-indent="-0.5in">
        <style:tab-stops/>
      </style:paragraph-properties>
      <style:text-properties style:font-name="標楷體" style:font-name-asian="標楷體" fo:color="#000000" style:letter-kerning="false"/>
    </style:style>
    <style:style style:name="P364" style:parent-style-name="內文" style:family="paragraph">
      <style:paragraph-properties fo:margin-left="0.5166in">
        <style:tab-stops/>
      </style:paragraph-properties>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P367" style:parent-style-name="內文" style:family="paragraph">
      <style:paragraph-properties fo:margin-left="0.0777in">
        <style:tab-stops/>
      </style:paragraph-properties>
    </style:style>
    <style:style style:name="T368" style:parent-style-name="預設段落字型" style:family="text">
      <style:text-properties style:font-name="標楷體" style:font-name-asian="標楷體" style:font-weight-complex="bold" fo:color="#000000" style:letter-kerning="false"/>
    </style:style>
    <style:style style:name="T369" style:parent-style-name="預設段落字型" style:family="text">
      <style:text-properties style:font-name-asian="標楷體" fo:font-weight="bold" style:font-weight-asian="bold" style:font-weight-complex="bold" fo:color="#000000" style:letter-kerning="false"/>
    </style:style>
    <style:style style:name="T370" style:parent-style-name="預設段落字型" style:family="text">
      <style:text-properties style:font-name="標楷體" style:font-name-asian="標楷體" style:font-weight-complex="bold" fo:color="#000000" style:letter-kerning="false"/>
    </style:style>
    <style:style style:name="P371" style:parent-style-name="內文" style:family="paragraph">
      <style:paragraph-properties fo:text-align="justify" fo:margin-left="0.5in" fo:margin-right="0.1888in" fo:text-indent="-0.5in">
        <style:tab-stops/>
      </style:paragraph-properties>
    </style:style>
    <style:style style:name="T372" style:parent-style-name="預設段落字型" style:family="text">
      <style:text-properties style:font-name="標楷體" style:font-name-asian="標楷體" fo:color="#000000" style:letter-kerning="false" style:text-position="5% 100%"/>
    </style:style>
    <style:style style:name="P373" style:parent-style-name="內文" style:family="paragraph">
      <style:paragraph-properties fo:margin-left="0.5in">
        <style:tab-stops/>
      </style:paragraph-properties>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P376" style:parent-style-name="內文" style:family="paragraph">
      <style:paragraph-properties fo:margin-right="0.0631in">
        <style:tab-stops>
          <style:tab-stop style:type="left" style:position="5.2291in"/>
        </style:tab-stops>
      </style:paragraph-properties>
    </style:style>
    <style:style style:name="T377" style:parent-style-name="預設段落字型" style:family="text">
      <style:text-properties style:font-name="標楷體" style:font-name-asian="標楷體" fo:color="#000000" style:letter-kerning="false" style:text-position="5% 100%"/>
    </style:style>
    <style:style style:name="P378" style:parent-style-name="內文" style:family="paragraph">
      <style:paragraph-properties fo:margin-left="0.5in">
        <style:tab-stops/>
      </style:paragraph-properties>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P381" style:parent-style-name="內文" style:family="paragraph">
      <style:paragraph-properties fo:margin-left="0.0784in">
        <style:tab-stops/>
      </style:paragraph-properties>
      <style:text-properties style:font-name="標楷體" style:font-name-asian="標楷體" style:font-weight-complex="bold" fo:color="#000000" style:letter-kerning="false"/>
    </style:style>
    <style:style style:name="P382" style:parent-style-name="內文" style:family="paragraph">
      <style:paragraph-properties fo:margin-left="0.0784in" fo:text-indent="0.5006in">
        <style:tab-stops/>
      </style:paragraph-properties>
    </style:style>
    <style:style style:name="T383" style:parent-style-name="預設段落字型" style:family="text">
      <style:text-properties style:font-name-asian="標楷體" fo:font-weight="bold" style:font-weight-asian="bold" style:font-weight-complex="bold" fo:color="#000000" style:letter-kerning="false"/>
    </style:style>
    <style:style style:name="T384" style:parent-style-name="預設段落字型" style:family="text">
      <style:text-properties style:font-name="標楷體" style:font-name-asian="標楷體" style:font-weight-complex="bold" fo:color="#000000" style:letter-kerning="false"/>
    </style:style>
    <style:style style:name="P385" style:parent-style-name="內文" style:family="paragraph">
      <style:paragraph-properties fo:margin-left="0.5666in">
        <style:tab-stops/>
      </style:paragraph-properties>
      <style:text-properties style:font-name="標楷體" style:font-name-asian="標楷體" fo:color="#000000" style:letter-kerning="false"/>
    </style:style>
    <style:style style:name="P386" style:parent-style-name="內文" style:family="paragraph">
      <style:paragraph-properties fo:margin-left="0.5708in" fo:margin-right="0.0631in" fo:text-indent="0.0083in">
        <style:tab-stops/>
      </style:paragraph-properties>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P390" style:parent-style-name="內文" style:family="paragraph">
      <style:paragraph-properties fo:margin-left="0.0777in">
        <style:tab-stops/>
      </style:paragraph-properties>
    </style:style>
    <style:style style:name="T391" style:parent-style-name="預設段落字型" style:family="text">
      <style:text-properties style:font-name="標楷體" style:font-name-asian="標楷體" style:font-weight-complex="bold" fo:color="#000000" style:letter-kerning="false"/>
    </style:style>
    <style:style style:name="T392" style:parent-style-name="預設段落字型" style:family="text">
      <style:text-properties style:font-name-asian="標楷體" fo:font-weight="bold" style:font-weight-asian="bold" style:font-weight-complex="bold" fo:color="#000000" style:letter-kerning="false"/>
    </style:style>
    <style:style style:name="T393" style:parent-style-name="預設段落字型" style:family="text">
      <style:text-properties style:font-name-asian="標楷體" fo:font-weight="bold" style:font-weight-asian="bold" style:font-weight-complex="bold" fo:color="#000000" style:letter-kerning="false"/>
    </style:style>
    <style:style style:name="T394" style:parent-style-name="預設段落字型" style:family="text">
      <style:text-properties style:font-name="標楷體" style:font-name-asian="標楷體" fo:color="#000000" style:letter-kerning="false" style:text-position="5% 100%"/>
    </style:style>
    <style:style style:name="T395" style:parent-style-name="預設段落字型" style:family="text">
      <style:text-properties style:font-name="標楷體" style:font-name-asian="標楷體" fo:color="#000000" style:letter-kerning="false"/>
    </style:style>
    <style:style style:name="P396" style:parent-style-name="內文" style:family="paragraph">
      <style:paragraph-properties fo:margin-left="0.8333in" fo:text-indent="-0.3333in">
        <style:tab-stops/>
      </style:paragraph-properties>
    </style:style>
    <style:style style:name="T397" style:parent-style-name="預設段落字型" style:family="text">
      <style:text-properties style:font-name-asian="標楷體" fo:color="#000000" style:letter-kerning="false"/>
    </style:style>
    <style:style style:name="P398" style:parent-style-name="內文" style:family="paragraph">
      <style:paragraph-properties fo:text-align="justify" fo:margin-left="0.5166in" fo:margin-right="0.1888in" fo:text-indent="-0.5166in">
        <style:tab-stops/>
      </style:paragraph-properties>
    </style:style>
    <style:style style:name="T399" style:parent-style-name="預設段落字型" style:family="text">
      <style:text-properties style:font-name="標楷體" style:font-name-asian="標楷體" fo:color="#000000" style:letter-kerning="false" style:text-position="5% 100%"/>
    </style:style>
    <style:style style:name="T400" style:parent-style-name="預設段落字型" style:family="text">
      <style:text-properties style:font-name="標楷體" style:font-name-asian="標楷體" fo:color="#000000" style:letter-kerning="false"/>
    </style:style>
    <style:style style:name="T401" style:parent-style-name="預設段落字型" style:family="text">
      <style:text-properties style:font-name="標楷體" style:font-name-asian="標楷體" fo:color="#000000" style:letter-kerning="false"/>
    </style:style>
    <style:style style:name="P402" style:parent-style-name="內文" style:family="paragraph">
      <style:paragraph-properties fo:margin-left="0.5333in">
        <style:tab-stops/>
      </style:paragraph-properties>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P405" style:parent-style-name="內文" style:family="paragraph">
      <style:paragraph-properties fo:margin-left="0.5708in" fo:text-indent="-0.4923in">
        <style:tab-stops/>
      </style:paragraph-properties>
      <style:text-properties style:font-name="標楷體" style:font-name-asian="標楷體" fo:color="#000000" style:letter-kerning="false"/>
    </style:style>
    <style:style style:name="P406" style:parent-style-name="內文" style:family="paragraph">
      <style:paragraph-properties fo:margin-left="0.5708in" fo:margin-right="0.0631in" fo:text-indent="0.0083in">
        <style:tab-stops/>
      </style:paragraph-properties>
      <style:text-properties style:font-name-asian="標楷體" fo:color="#000000" style:letter-kerning="false"/>
    </style:style>
    <style:style style:name="P407" style:parent-style-name="內文" style:family="paragraph">
      <style:paragraph-properties fo:text-align="justify" fo:margin-left="0.5902in" fo:margin-right="0.0631in" fo:text-indent="-0.5118in">
        <style:tab-stops/>
      </style:paragraph-properties>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fo:letter-spacing="-0.0006in" style:letter-kerning="false"/>
    </style:style>
    <style:style style:name="T410" style:parent-style-name="預設段落字型" style:family="text">
      <style:text-properties style:font-name="標楷體" style:font-name-asian="標楷體" fo:color="#000000" style:letter-kerning="false"/>
    </style:style>
    <style:style style:name="P411" style:parent-style-name="內文" style:family="paragraph">
      <style:paragraph-properties fo:margin-left="0.5708in" fo:margin-right="0.0631in" fo:text-indent="0.0083in">
        <style:tab-stops/>
      </style:paragraph-properties>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P414" style:parent-style-name="內文" style:family="paragraph">
      <style:paragraph-properties fo:margin-left="0.0777in">
        <style:tab-stops/>
      </style:paragraph-properties>
      <style:text-properties style:font-name="標楷體" style:font-name-asian="標楷體" fo:color="#000000" style:letter-kerning="false"/>
    </style:style>
    <style:style style:name="P415" style:parent-style-name="內文" style:family="paragraph">
      <style:paragraph-properties fo:margin-left="0.5708in" fo:margin-right="0.0631in" fo:text-indent="0.0083in">
        <style:tab-stops/>
      </style:paragraph-properties>
    </style:style>
    <style:style style:name="T416" style:parent-style-name="預設段落字型" style:family="text">
      <style:text-properties style:font-name-asian="標楷體" fo:color="#000000" style:letter-kerning="false"/>
    </style:style>
    <style:style style:name="P417" style:parent-style-name="內文" style:family="paragraph">
      <style:paragraph-properties fo:margin-left="0.0784in">
        <style:tab-stops/>
      </style:paragraph-properties>
      <style:text-properties style:font-name="標楷體" style:font-name-asian="標楷體" fo:color="#000000" style:letter-kerning="false"/>
    </style:style>
    <style:style style:name="P418" style:parent-style-name="內文" style:family="paragraph">
      <style:paragraph-properties fo:margin-left="0.0784in">
        <style:tab-stops/>
      </style:paragraph-properties>
    </style:style>
    <style:style style:name="T419" style:parent-style-name="預設段落字型" style:family="text">
      <style:text-properties style:font-name="標楷體" style:font-name-asian="標楷體" fo:color="#000000" style:letter-kerning="false"/>
    </style:style>
    <style:style style:name="T420" style:parent-style-name="預設段落字型" style:family="text">
      <style:text-properties style:font-name-asian="標楷體" fo:font-weight="bold" style:font-weight-asian="bold" style:font-weight-complex="bold" fo:color="#000000" style:letter-kerning="false"/>
    </style:style>
    <style:style style:name="T421" style:parent-style-name="預設段落字型" style:family="text">
      <style:text-properties style:font-name-asian="標楷體" fo:font-weight="bold" style:font-weight-asian="bold" style:font-weight-complex="bold" fo:color="#000000" style:letter-kerning="false"/>
    </style:style>
    <style:style style:name="P422" style:parent-style-name="內文" style:family="paragraph">
      <style:paragraph-properties fo:margin-left="0.0784in">
        <style:tab-stops/>
      </style:paragraph-properties>
      <style:text-properties style:font-name="標楷體" style:font-name-asian="標楷體" fo:color="#000000" style:letter-kerning="false"/>
    </style:style>
    <style:style style:name="P423" style:parent-style-name="內文" style:family="paragraph">
      <style:paragraph-properties fo:margin-left="0.3937in" fo:margin-right="0.1763in">
        <style:tab-stops>
          <style:tab-stop style:type="left" style:position="0.018in"/>
        </style:tab-stops>
      </style:paragraph-properties>
      <style:text-properties style:font-name-asian="標楷體" fo:color="#000000" style:letter-kerning="false"/>
    </style:style>
    <style:style style:name="P424" style:parent-style-name="內文" style:family="paragraph">
      <style:paragraph-properties fo:margin-left="0.3937in" fo:margin-right="0.1763in" fo:text-indent="1.2486in">
        <style:tab-stops>
          <style:tab-stop style:type="left" style:position="0.018in"/>
        </style:tab-stops>
      </style:paragraph-properties>
      <style:text-properties style:font-name-asian="標楷體" fo:color="#000000" style:letter-kerning="false"/>
    </style:style>
    <style:style style:name="P425"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26" style:parent-style-name="內文" style:family="paragraph">
      <style:paragraph-properties fo:margin-left="0.3937in" fo:margin-right="1.2597in">
        <style:tab-stops>
          <style:tab-stop style:type="left" style:position="0.018in"/>
        </style:tab-stops>
      </style:paragraph-properties>
      <style:text-properties style:font-name-asian="標楷體" fo:color="#000000" style:letter-kerning="false"/>
    </style:style>
    <style:style style:name="P427" style:parent-style-name="內文" style:family="paragraph">
      <style:paragraph-properties fo:margin-left="1.6916in" fo:margin-right="-0.1187in" fo:text-indent="-0.0388in">
        <style:tab-stops/>
      </style:paragraph-properties>
      <style:text-properties style:font-name-asian="標楷體" fo:color="#000000" style:letter-kerning="false"/>
    </style:style>
    <style:style style:name="P428"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429" style:parent-style-name="內文" style:family="paragraph">
      <style:paragraph-properties fo:margin-left="0.3937in" fo:margin-right="2.0472in">
        <style:tab-stops>
          <style:tab-stop style:type="left" style:position="0.018in"/>
        </style:tab-stops>
      </style:paragraph-properties>
      <style:text-properties style:font-name-asian="標楷體" fo:color="#000000" style:letter-kerning="false"/>
    </style:style>
    <style:style style:name="P430" style:parent-style-name="內文" style:family="paragraph">
      <style:paragraph-properties fo:margin-left="0.3937in" fo:margin-right="3.9006in">
        <style:tab-stops>
          <style:tab-stop style:type="left" style:position="0.018in"/>
        </style:tab-stops>
      </style:paragraph-properties>
    </style:style>
    <style:style style:name="T431" style:parent-style-name="預設段落字型" style:family="text">
      <style:text-properties style:font-name="標楷體" style:font-name-asian="標楷體" fo:color="#000000" style:letter-kerning="false"/>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fo:letter-spacing="-0.0006in"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標楷體" style:font-name-asian="標楷體" fo:color="#000000" fo:letter-spacing="-0.0006in" style:letter-kerning="false"/>
    </style:style>
    <style:style style:name="T436" style:parent-style-name="預設段落字型" style:family="text">
      <style:text-properties style:font-name="標楷體" style:font-name-asian="標楷體" fo:color="#000000" fo:letter-spacing="0.0173in" style:letter-kerning="false"/>
    </style:style>
    <style:style style:name="P437" style:parent-style-name="內文" style:family="paragraph">
      <style:paragraph-properties fo:margin-left="0.3937in" fo:margin-right="3.9006in">
        <style:tab-stops>
          <style:tab-stop style:type="left" style:position="0.018in"/>
        </style:tab-stops>
      </style:paragraph-properties>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style>
    <style:style style:name="P441" style:parent-style-name="內文" style:family="paragraph">
      <style:paragraph-properties fo:margin-left="0.3937in" fo:margin-right="0.159in">
        <style:tab-stops>
          <style:tab-stop style:type="left" style:position="0.018in"/>
        </style:tab-stops>
      </style:paragraph-properties>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letter-kerning="false"/>
    </style:style>
    <style:style style:name="P448" style:parent-style-name="內文" style:family="paragraph">
      <style:paragraph-properties fo:margin-left="0.3937in" fo:margin-right="0.159in">
        <style:tab-stops>
          <style:tab-stop style:type="left" style:position="0.018in"/>
        </style:tab-stops>
      </style:paragraph-properties>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標楷體" style:font-name-asian="標楷體" fo:color="#000000" style:letter-kerning="false"/>
    </style:style>
    <style:style style:name="P452"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53"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54"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55"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56"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457" style:parent-style-name="內文" style:family="paragraph">
      <style:paragraph-properties fo:margin-left="0.3937in" fo:margin-right="0.1576in">
        <style:tab-stops>
          <style:tab-stop style:type="left" style:position="0.018in"/>
        </style:tab-stops>
      </style:paragraph-properties>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標楷體" style:font-name-asian="標楷體" fo:color="#000000" style:letter-kerning="false"/>
    </style:style>
    <style:style style:name="P463" style:parent-style-name="內文" style:family="paragraph">
      <style:paragraph-properties fo:text-align="center"/>
      <style:text-properties style:font-name-asian="標楷體" fo:color="#000000"/>
    </style:style>
    <style:style style:name="P464" style:parent-style-name="內文" style:family="paragraph">
      <style:paragraph-properties fo:text-align="center"/>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office:automatic-styles>
  <office:body>
    <office:text text:use-soft-page-breaks="true">
      <text:p text:style-name="P1">中臺科技大學實習合約書範本（非僱傭關係版本-三方）</text:p>
      <text:p text:style-name="P4">113/10/04訂定</text:p>
      <text:p text:style-name="P5">Approved on 2024/10/04</text:p>
      <text:p text:style-name="P6"/>
      <text:h text:style-name="P7" text:outline-level="1">Central Taiwan University of Science and Technology</text:h>
      <text:h text:style-name="P8" text:outline-level="1"><text:span text:style-name="T9"><text:s/>Internship Agreement (no employment relationship-tripartite)</text:span></text:h>
      <text:p text:style-name="P10">合約書編號Contract number：<text:s text:c="7"/></text:p>
      <text:p text:style-name="P11">立合約書人Contracting Parties：</text:p>
      <text:p text:style-name="P12">（大專校院）　　中臺科技大學　　（以下簡稱甲方）</text:p>
      <text:p text:style-name="P13"><text:span text:style-name="T14"><text:s/></text:span><text:span text:style-name="T15">(Name of School) Central Taiwan University of Science and Technology</text:span></text:p>
      <text:p text:style-name="P16"><text:span text:style-name="T17"><text:s text:c="50"/></text:span><text:span text:style-name="T18">(hereinafter referred to as Party A)</text:span></text:p>
      <text:p text:style-name="P19"><text:span text:style-name="T20">（合作機構）</text:span><text:span text:style-name="T21"><text:s text:c="25"/></text:span><text:span text:style-name="T22">（以下簡稱乙方）</text:span></text:p>
      <text:p text:style-name="P23"><text:span text:style-name="T24"><text:s/></text:span><text:span text:style-name="T25">(Cooperating<text:s/></text:span><text:span text:style-name="T26">Entity</text:span><text:span text:style-name="T27">)</text:span><text:span text:style-name="T28"><text:tab/></text:span><text:span text:style-name="T29"><text:tab/></text:span><text:span text:style-name="T30"><text:tab/></text:span><text:span text:style-name="T31"><text:tab/></text:span><text:span text:style-name="T32"><text:tab/><text:s text:c="26"/></text:span><text:span text:style-name="T33"><text:s text:c="5"/></text:span><text:span text:style-name="T34"><text:s text:c="14"/></text:span><text:span text:style-name="T35"><text:tab/></text:span><text:span text:style-name="T36"><text:tab/><text:s text:c="42"/>(hereinafter referred to as Party B)</text:span></text:p>
      <text:p text:style-name="P37"><text:span text:style-name="T38">（實習學生）</text:span><text:span text:style-name="T39"><text:s text:c="25"/></text:span><text:span text:style-name="T40">（以下簡稱丙方）</text:span></text:p>
      <text:p text:style-name="P41"><text:span text:style-name="T42"><text:s/>(Intern Student)<text:s/></text:span><text:span text:style-name="T43"><text:s text:c="35"/></text:span><text:span text:style-name="T44">(hereinafter referred to as Party C)</text:span></text:p>
      <text:p text:style-name="P45"/>
      <text:p text:style-name="P46"><text:span text:style-name="T47">甲乙雙方共同辦理校外實習教育事宜，</text:span><text:span text:style-name="T48">依「專科以上學校產學合作實施辦法」，採一般型校外</text:span><text:span text:style-name="T49">實習，乙</text:span><text:span text:style-name="T50">方與丙方為單純學習</text:span><text:span text:style-name="T51">訓練關係（不具僱傭關係</text:span><text:span text:style-name="T52">）</text:span><text:span text:style-name="T53">，經三方共同協議訂定條款如下：</text:span></text:p>
      <text:p text:style-name="P54"><text:span text:style-name="T55">Party A and Party B jointly organize the off-campus internship training program in accordance with th</text:span><text:span text:style-name="T56">e "Regulations Governing the Implementation of Industry-College Cooperation in Junior Colleges or Institutions of Higher Education ", off-campus general internships are adopted. Party B and Party C are in a purely learning and training relationship (no emp</text:span><text:span text:style-name="T57">loyment relationship), and the terms are as follows through a joint agreement between the three parties:</text:span></text:p>
      <text:h text:style-name="P58" text:outline-level="2"><text:span text:style-name="T59">一、甲方之職責</text:span><text:span text:style-name="T60">Responsibilities of Party A</text:span><text:span text:style-name="T61">：</text:span></text:h>
      <text:p text:style-name="P62"><text:span text:style-name="T63">（一）依專科以上學校產學合作實施辦法第</text:span><text:span text:style-name="T64">6</text:span><text:span text:style-name="T65">條成立各級校外實習委員會，並負責校外實習機制相關任務事項。</text:span></text:p>
      <text:p text:style-name="P66"><text:span text:style-name="T67">Establish Off-campus Internship Committees at all levels in accor</text:span><text:span text:style-name="T68">dance with Article 6 of "Regulations Governing the Implementation of Industry-College Cooperation in Junior Colleges or Institutions of Higher Education” and be responsible for the tasks related to the off-campus internship operations.</text:span></text:p>
      <text:p text:style-name="P69">（二）依系科發展及專業核心能力妥善規劃校外實習課程（課程名稱<text:s text:c="5"/>/ <text:s text:c="3"/>學分），並於實習前為丙方訂定「學生個別實習計畫」。</text:p>
      <text:p text:style-name="P70"><text:span text:style-name="T71">Properly plan off-campus internship courses (course titles/credits) in accordance with departmental development and professional core competencies and formulate a "student internship plan" for each of Party C b</text:span><text:span text:style-name="T72">efore the internship takes place.</text:span></text:p>
      <text:p text:style-name="P73">（三）甲方負責進行乙方實習機構工作環境安全性及實習權益之評估。</text:p>
      <text:p text:style-name="P74"><text:span text:style-name="T75">Party A is responsible for evaluating the safety of the working environment and the rights and interests of the interns at Party B’s internship location.</text:span></text:p>
      <text:soft-page-break/>
      <text:p text:style-name="P76">（四）甲方應指派實習輔導老師，定期赴乙方進行實地訪視及輔導，瞭解丙方學習適應狀況及乙方依實習合約執行之情形，並與乙方共同輔導丙方。</text:p>
      <text:p text:style-name="P77">Party A shall assign an intern consultation to visit and counsel Party B regular on-site visits to learn about Party C's learning and adaptation status and Party B's implementation of the internship contract, and jointly consult Party C with Party B.</text:p>
      <text:p text:style-name="P78"><text:span text:style-name="T79">（五）</text:span><text:span text:style-name="T80">乙方有業務相關問題需由甲方協助時，甲方應推薦適當之教授、學者提供建議與協助。</text:span></text:p>
      <text:p text:style-name="P81"><text:span text:style-name="T82">When Party B encounters business-related issues requiring assistance from Party A, Party A shall recommend appropriate professors or scholars to provide<text:s/></text:span><text:span text:style-name="T83">advice and assistance.</text:span></text:p>
      <text:p text:style-name="P84"><text:span text:style-name="T85">二、乙方之職責</text:span><text:span text:style-name="T86">Responsibilities of Party B</text:span><text:span text:style-name="T87">：</text:span></text:p>
      <text:p text:style-name="P88"><text:span text:style-name="T89">（一）</text:span><text:span text:style-name="T90"><text:s/></text:span><text:span text:style-name="T91">參與</text:span><text:span text:style-name="T92">校外實習</text:span><text:span text:style-name="T93">課程規劃，並依學生個別實習計畫提供</text:span><text:span text:style-name="T94">丙方</text:span><text:span text:style-name="T95">相關實務訓練，安排實</text:span><text:span text:style-name="T96">習單位分配、實習時段以進行各種實務技能訓練培育人才。</text:span></text:p>
      <text:p text:style-name="P97"><text:span text:style-name="T98">Participate in the planning of off-campus internship courses and provide relevant practical training for Party C according to the i</text:span><text:span text:style-name="T99">ndividual internship plans of students and arrange the assignment of internship work units and working hours to conduct various practical skills training and cultivation.</text:span></text:p>
      <text:p text:style-name="P100"><text:span text:style-name="T101">（二）</text:span><text:span text:style-name="T102"><text:s/></text:span><text:span text:style-name="T103">負責</text:span><text:span text:style-name="T104">丙方</text:span><text:span text:style-name="T105">實習前之安全講</text:span><text:span text:style-name="T106">習、</text:span><text:span text:style-name="T107">實習場所安全防護設備之配置及相</text:span><text:span text:style-name="T108">關</text:span><text:span text:style-name="T109">職業安全衛生措施規劃。</text:span></text:p>
      <text:p text:style-name="P110"><text:span text:style-name="T111">Responsible for the safety lectures<text:s/></text:span><text:span text:style-name="T112">before the internship of Party C, the configuration of safety protection equipment in the internship site, and the planning of related occupational safety and health measures.</text:span></text:p>
      <text:p text:style-name="P113"><text:span text:style-name="T114">（三）</text:span><text:span text:style-name="T115"><text:s/></text:span><text:span text:style-name="T116">接受甲方定期實地訪視，並與甲方指派之專責輔導教師共同負責輔導丙方，及參</text:span><text:span text:style-name="T117">與實習成績考核。</text:span></text:p>
      <text:p text:style-name="P118"><text:span text:style-name="T119">Open to Party A's regular on-sit</text:span><text:span text:style-name="T120">e visits, and jointly be responsible for consulting Party C together with the dedicated consultation assigned by Party A and participate in the internship performance assessment.</text:span></text:p>
      <text:h text:style-name="P121" text:outline-level="2"><text:span text:style-name="T122">三、丙方之職責</text:span><text:span text:style-name="T123">Responsibilities of Party C</text:span><text:span text:style-name="T124">：</text:span></text:h>
      <text:p text:style-name="P125"><text:span text:style-name="T126">（一）</text:span><text:span text:style-name="T127">遵守</text:span><text:span text:style-name="T128">乙方之指導與監督、系所實習相關規定以及甲方實習規範。</text:span></text:p>
      <text:p text:style-name="P129">Comply with the guidance and supervision of Party B, the relevant regulations of the Department's internship and the internship specifications of Party A.</text:p>
      <text:p text:style-name="P130"><text:span text:style-name="T131">（二）</text:span><text:span text:style-name="T132">遵守</text:span><text:span text:style-name="T133">乙方人事及工作管理規則，並確實注意資訊</text:span><text:span text:style-name="T134">安全及業務上保密。</text:span></text:p>
      <text:p text:style-name="P135">Comply with Party B's personnel and work management rules, and pay attention to information security and business confidentiality.</text:p>
      <text:p text:style-name="P136"><text:span text:style-name="T137">四、</text:span><text:span text:style-name="T138">實習期間</text:span><text:span text:style-name="T139">Internship period</text:span><text:span text:style-name="T140">：</text:span></text:p>
      <text:p text:style-name="P141"><text:span text:style-name="T142">自民國</text:span><text:span text:style-name="T143"><text:s text:c="5"/></text:span><text:span text:style-name="T144">年</text:span><text:span text:style-name="T145"><text:s text:c="5"/></text:span><text:span text:style-name="T146">月</text:span><text:span text:style-name="T147"><text:s text:c="5"/></text:span><text:span text:style-name="T148">日起至民國</text:span><text:span text:style-name="T149"><text:s text:c="5"/></text:span><text:span text:style-name="T150">年</text:span><text:span text:style-name="T151"><text:s text:c="5"/></text:span><text:span text:style-name="T152">月</text:span><text:span text:style-name="T153"><text:s text:c="5"/></text:span><text:span text:style-name="T154">日（時數</text:span><text:span text:style-name="T155">: <text:s text:c="4"/></text:span><text:span text:style-name="T156">）。</text:span></text:p>
      <text:p text:style-name="P157"><text:span text:style-name="T158">from dd/mm/yyyy to dd/mm/yyyy (</text:span><text:span text:style-name="T159">hours: <text:s text:c="2"/>)</text:span><text:span text:style-name="T160">.</text:span></text:p>
      <text:p text:style-name="P161"><text:span text:style-name="T162">五、實習場所</text:span><text:span text:style-name="T163">Internship location</text:span><text:span text:style-name="T164">：</text:span></text:p>
      <text:p text:style-name="內文"><text:span text:style-name="T165">（一）</text:span><text:span text:style-name="T166"><text:s/></text:span><text:span text:style-name="T167">實習地點：</text:span><text:span text:style-name="T168">○○</text:span><text:span text:style-name="T169">公司</text:span><text:span text:style-name="T170">（</text:span><text:span text:style-name="T171">○○</text:span><text:span text:style-name="T172">縣</text:span><text:span text:style-name="T173">/</text:span><text:span text:style-name="T174">市</text:span><text:span text:style-name="T175">○○</text:span><text:span text:style-name="T176">區</text:span><text:span text:style-name="T177">○○</text:span><text:span text:style-name="T178">路</text:span><text:span text:style-name="T179">/</text:span><text:span text:style-name="T180">街</text:span><text:span text:style-name="T181">○○</text:span><text:span text:style-name="T182">號</text:span><text:span text:style-name="T183">○○</text:span><text:span text:style-name="T184">樓</text:span><text:span text:style-name="T185">）</text:span></text:p>
      <text:p text:style-name="P186">Location:</text:p>
      <text:soft-page-break/>
      <text:p text:style-name="P187">Name<text:s/>of Entity:</text:p>
      <text:p text:style-name="P188">Street Address:</text:p>
      <text:p text:style-name="P189">District:</text:p>
      <text:p text:style-name="P190"><text:span text:style-name="T191">City:</text:span></text:p>
      <text:p text:style-name="內文"><text:span text:style-name="T192">（二）</text:span><text:span text:style-name="T193"><text:s/></text:span><text:span text:style-name="T194">乙方</text:span><text:span text:style-name="T195">非經甲方及丙方同意，不得任意調動實習地點。</text:span></text:p>
      <text:p text:style-name="P196"><text:span text:style-name="T197">Without the consent of Party A and Party C, Party B shall not arbitrarily change the internship location.</text:span></text:p>
      <text:p text:style-name="P198"><text:span text:style-name="T199">六、</text:span><text:span text:style-name="T200">每日實習時間</text:span><text:span text:style-name="T201">Internship Hours</text:span><text:span text:style-name="T202">：</text:span></text:p>
      <text:p text:style-name="P203"><text:span text:style-name="T204">甲乙方應</text:span><text:span text:style-name="T205">考量實務</text:span><text:span text:style-name="T206">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text:span><text:span text:style-name="T207">○○:○○</text:span><text:span text:style-name="T208">起，至</text:span><text:span text:style-name="T209">○○:○○</text:span><text:span text:style-name="T210">止，計</text:span><text:span text:style-name="T211">○○</text:span><text:span text:style-name="T212">小時，實習時數共</text:span><text:span text:style-name="T213"><text:s text:c="7"/></text:span><text:span text:style-name="T214">小時。</text:span></text:p>
      <text:p text:style-name="P215"><text:span text:style-name="T216">Party A and Party B shall consider the practical needs of the training and the balance of personal and physical he</text:span><text:span text:style-name="T217">alth. The daily training hours shall not exceed eight hours, and weekly training hours shall not exceed forty hours, and shall not be carried out between 10:00 p.m. and 6:00 a.m. (Except for, however, where the school's off-campus internship meets the elig</text:span><text:span text:style-name="T218">ibility requirements for various professional occupations and technical personnel examinations.): from ○○:○○ to ○○:○○, the work hours are counted as ○○ hours, and the total work hours are ○○hours.</text:span></text:p>
      <text:p text:style-name="P219"><text:span text:style-name="T220">七、</text:span><text:span text:style-name="T221">實習</text:span><text:span text:style-name="T222">給付及相關福利事項</text:span><text:span text:style-name="T223">Internship salary and benefits</text:span><text:span text:style-name="T224">：</text:span></text:p>
      <text:p text:style-name="P225"><text:span text:style-name="T226">乙方應依下列約定事項辦理</text:span><text:span text:style-name="T227">Party B shall conduct the following matters as agreed</text:span><text:span text:style-name="T228">：</text:span></text:p>
      <text:p text:style-name="P229"><text:span text:style-name="T230">（一）</text:span><text:span text:style-name="T231">實習</text:span><text:span text:style-name="T232">給付：</text:span><text:span text:style-name="T233">□</text:span><text:span text:style-name="T234">無</text:span><text:span text:style-name="T235">□</text:span><text:span text:style-name="T236">獎學金</text:span><text:span text:style-name="T237">/□</text:span><text:span text:style-name="T238">實習津貼，每</text:span><text:span text:style-name="T239">□</text:span><text:span text:style-name="T240">月</text:span><text:span text:style-name="T241">/</text:span><text:span text:style-name="T242">□</text:span><text:span text:style-name="T243">時</text:span><text:span text:style-name="T244">/</text:span><text:span text:style-name="T245">□</text:span><text:span text:style-name="T246">日</text:span><text:span text:style-name="T247"><text:s text:c="10"/></text:span><text:span text:style-name="T248">元。乙方提供之實習給付應全額予丙方，並以金融機構轉存方式直接匯入丙方帳戶。</text:span></text:p>
      <text:p text:style-name="P249">Internship allowance: □None; or if any, □Scholarship/□Internship allowance, __________NTD$ per □month/□hour/□day. The internship allowance provided by Party B shall be fully paid to Party C and shall be directly transferred to Party C's account by wire transfer between financial institutions.</text:p>
      <text:p text:style-name="內文"><text:span text:style-name="T250">（二）</text:span><text:span text:style-name="T251"><text:s/></text:span><text:span text:style-name="T252">福利</text:span><text:span text:style-name="T253">Benefits</text:span><text:span text:style-name="T254">：</text:span></text:p>
      <text:p text:style-name="P255"><text:span text:style-name="T256">1.</text:span><text:span text:style-name="T257">宿舍：</text:span><text:span text:style-name="T258">□</text:span><text:span text:style-name="T259">無</text:span><text:span text:style-name="T260"><text:s/>□</text:span><text:span text:style-name="T261">免費提供</text:span><text:span text:style-name="T262"><text:tab/>□</text:span><text:span text:style-name="T263">付費提供，每月</text:span><text:span text:style-name="T264"><text:s text:c="5"/></text:span><text:span text:style-name="T265">元。</text:span></text:p>
      <text:p text:style-name="P266"><text:span text:style-name="T267">Dormitory: □None □Free □Available for a</text:span><text:span text:style-name="T268"><text:s/>fee, ________ per month.</text:span></text:p>
      <text:p text:style-name="P269"><text:span text:style-name="T270">2.</text:span><text:span text:style-name="T271">伙食：</text:span><text:span text:style-name="T272">□</text:span><text:span text:style-name="T273">無</text:span><text:span text:style-name="T274"><text:tab/>□</text:span><text:span text:style-name="T275">免費提供</text:span><text:span text:style-name="T276"><text:tab/>□</text:span><text:span text:style-name="T277">付費提供，每餐</text:span><text:span text:style-name="T278"><text:s text:c="5"/></text:span><text:span text:style-name="T279">元。</text:span></text:p>
      <text:p text:style-name="P280"><text:span text:style-name="T281">Meals: □None □Free □Available for a fee, ________ per meal.</text:span></text:p>
      <text:p text:style-name="P282"><text:span text:style-name="T283">3.</text:span><text:span text:style-name="T284">交通車</text:span><text:span text:style-name="T285">/</text:span><text:span text:style-name="T286">交通津貼</text:span><text:span text:style-name="T287">/</text:span><text:span text:style-name="T288">生活津貼</text:span><text:span text:style-name="T289">：</text:span><text:span text:style-name="T290">□</text:span><text:span text:style-name="T291">無</text:span><text:span text:style-name="T292"><text:tab/>□</text:span><text:span text:style-name="T293">免費提供</text:span><text:span text:style-name="T294"><text:tab/>□</text:span><text:span text:style-name="T295">付費提供，每月</text:span><text:span text:style-name="T296"><text:s text:c="5"/></text:span><text:span text:style-name="T297">元。</text:span></text:p>
      <text:p text:style-name="P298"><text:span text:style-name="T299">□</text:span><text:span text:style-name="T300">交通津貼，每月</text:span><text:span text:style-name="T301"><text:s text:c="5"/></text:span><text:span text:style-name="T302">元；</text:span><text:span text:style-name="T303">□</text:span><text:span text:style-name="T304">生活津貼，每月</text:span><text:span text:style-name="T305"><text:s text:c="5"/></text:span><text:span text:style-name="T306">元。</text:span></text:p>
      <text:p text:style-name="P307"><text:span text:style-name="T308">Shuttle/Car allowance/Living allowance: □None □Free of charge □Avail</text:span><text:span text:style-name="T309">able for a fee, _______ per month □Transportation allowance, _______ per month □living allowance, _______ per month.</text:span></text:p>
      <text:p text:style-name="P310"><text:span text:style-name="T311">4.</text:span><text:span text:style-name="T312">其他公司福利：</text:span><text:span text:style-name="T313">□</text:span><text:span text:style-name="T314">無</text:span><text:span text:style-name="T315">/□</text:span><text:span text:style-name="T316">有，</text:span><text:span text:style-name="T317"><text:s text:c="20"/></text:span><text:span text:style-name="T318">。</text:span></text:p>
      <text:p text:style-name="P319"><text:span text:style-name="T320">Other company benefits: □None /□Yes ____________________.</text:span></text:p>
      <text:p text:style-name="P321"><text:span text:style-name="T322">（三）</text:span><text:span text:style-name="T323">休息時間及請假規定：由甲乙雙方協議，依丙方個別實習計畫安排及配合實習場域</text:span><text:span text:style-name="T324">實</text:span><text:soft-page-break/><text:span text:style-name="T325">務</text:span><text:span text:style-name="T326">訓練所</text:span><text:span text:style-name="T327">需，議定合理的休息時間及請假規定。</text:span></text:p>
      <text:p text:style-name="P328"><text:span text:style-name="T329">Regulations of break hours and personal leave: A reasonable requirement of break hours and leave shall be agreed upon by both Party A and Party B, according to the individual internship plan arrangement of Party C and the practical traini</text:span><text:span text:style-name="T330">ng needs of the internship site</text:span></text:p>
      <text:p text:style-name="P331"><text:span text:style-name="T332">八、</text:span><text:span text:style-name="T333">保險</text:span><text:span text:style-name="T334">Insurance</text:span><text:span text:style-name="T335">：</text:span></text:p>
      <text:p text:style-name="P336">丙方於實習期間，甲方應為丙方投保校外實習團體意外險，並支付保險費。</text:p>
      <text:p text:style-name="P337"><text:span text:style-name="T338">During Party C's internship, Party A shall insure Party C for the off-campus internship group accident insurance and pay for the insurance premium.</text:span></text:p>
      <text:p text:style-name="P339"><text:span text:style-name="T340">九、</text:span><text:span text:style-name="T341">實習</text:span><text:span text:style-name="T342">內容</text:span><text:span text:style-name="T343">Internship content</text:span><text:span text:style-name="T344">：</text:span></text:p>
      <text:p text:style-name="P345">實習期間依甲乙雙方協調教學目標、實習內容等實習需求，依教學訓練計畫或實習護照安排各種實習課程及技能訓練課程，並應考量實務訓練所需及維護個人身心健康，不得非法利用實習學生留置到夜間加班、輪班，或從事無關專業能力表現之事情。</text:p>
      <text:p text:style-name="P346"><text:span text:style-name="T347">During the internship period, based on the coordinated teaching objectives and internship<text:s/></text:span><text:span text:style-name="T348">requirements</text:span><text:span text:style-name="T349"><text:s/>of both Party A and Party B, various inter</text:span><text:span text:style-name="T350">nship courses and skills training courses shall be arranged according to the teaching training plan or internship passport. It shall also take into account the practical training needs and maintain the personal physical and mental health. It is prohibited<text:s/></text:span><text:span text:style-name="T351">to illegally require interns to work overtime at night, on shifts, or engage in activities unrelated to professional competence.</text:span></text:p>
      <text:h text:style-name="P352" text:outline-level="2"><text:span text:style-name="T353">十、</text:span><text:span text:style-name="T354">實習</text:span><text:span text:style-name="T355">不適應之輔導轉換方式</text:span></text:h>
      <text:h text:style-name="P356" text:outline-level="2"><text:span text:style-name="T357">Counseling and conversion methods for those who find the internship unsuitable</text:span><text:span text:style-name="T358">：</text:span></text:h>
      <text:p text:style-name="P359">（一）丙方於實習期間不適應，應由甲乙雙方共同輔導，如經甲方評估或丙方反映仍不適應，應由甲方提出終止合約，並安排丙方轉銜至其他實習機構或修習其他替代課程。</text:p>
      <text:p text:style-name="P360"><text:span text:style-name="T361">Shall Party C find the internship unsuitable during the terms, both Party A and B should jointly counsel Party C. Shall Party A considers after evaluation and/or Party C continue find it unsuitable, Party A shou</text:span><text:span text:style-name="T362">ld propose to terminate the contract and arrange for Party C to transfer to another internship institution or study in other places or alternate courses.</text:span></text:p>
      <text:p text:style-name="P363">（二）乙方所安排之實習內容不得要求丙方協助從事違法行為。乙方如有違反，甲方得逕行終止本合約。</text:p>
      <text:p text:style-name="P364"><text:span text:style-name="T365">The internship content arranged by Party B shall not<text:s/></text:span><text:span text:style-name="T366">require Party C to conduct any illegal activities. Shall Party B violate, Party A may directly terminate this contract.</text:span></text:p>
      <text:h text:style-name="P367" text:outline-level="2"><text:span text:style-name="T368">十一、實習爭議協調及處理方式</text:span><text:span text:style-name="T369">Arbitration and handling of internship disputes</text:span><text:span text:style-name="T370">：</text:span></text:h>
      <text:p text:style-name="P371"><text:span text:style-name="T372">（一）三方約訂爭議處理協調之單位為甲方學生校外實習委員會。</text:span></text:p>
      <text:p text:style-name="P373"><text:span text:style-name="T374">It is agreed by all three Parties that the<text:s/></text:span><text:span text:style-name="T375">dispute settlement and arbitration is handled by Party A's Off-campus Internship Committees.</text:span></text:p>
      <text:p text:style-name="P376"><text:span text:style-name="T377">（二）爭議處理過程，應邀集相關人員參與，必要時得邀集勞動相關法律專家學者與會。</text:span></text:p>
      <text:p text:style-name="P378"><text:span text:style-name="T379">In the dispute resolution process, relevant personnel shall be invited to participate, and if necessary, labor-related lega</text:span><text:span text:style-name="T380">l experts and scholars may be invited to attend the meeting.</text:span></text:p>
      <text:h text:style-name="P381" text:outline-level="2">十二、實習成績評核及實習證明發給</text:h>
      <text:h text:style-name="P382" text:outline-level="2"><text:span text:style-name="T383">Internship performance evaluation and internship certificate issuance</text:span><text:span text:style-name="T384">：</text:span></text:h>
      <text:soft-page-break/>
      <text:p text:style-name="P385">甲乙雙方應依學生實習計畫或實習課程規劃所定標準，就丙方實習表現及實習報告內容共同評核實習成績，經評核成績合格者授予學分，並得視實際需要發給書面實習證明。</text:p>
      <text:p text:style-name="P386"><text:span text:style-name="T387">Party A and Party B shall<text:s/></text:span><text:span text:style-name="T388">jointly evaluate the internship performance of Party C and the content of the internship report according to the standards set by the student internship plan or the internship course plan. Those who pass the evaluation will be awarded credits and may be is</text:span><text:span text:style-name="T389">sued a written internship competition certificate according to actual needs.</text:span></text:p>
      <text:h text:style-name="P390" text:outline-level="2"><text:span text:style-name="T391">十三、契約生效、終止及解除金</text:span><text:span text:style-name="T392">Effectiveness, termination, and rescission of the contract</text:span><text:span text:style-name="T393">：</text:span></text:h>
      <text:p text:style-name="內文"><text:span text:style-name="T394">（一）</text:span><text:span text:style-name="T395">本契約書自簽署完成之日起生效。</text:span></text:p>
      <text:p text:style-name="P396"><text:span text:style-name="T397">This contract will come into effect on the date of execution of signing.</text:span></text:p>
      <text:p text:style-name="P398"><text:span text:style-name="T399">（二）</text:span><text:span text:style-name="T400">三方應約訂契約終止及</text:span><text:span text:style-name="T401">解除條件；如乙方嚴重損害丙方權益，甲方得要求終止或解除合約，並依法向乙方提出損害賠償。</text:span></text:p>
      <text:p text:style-name="P402"><text:span text:style-name="T403">The three parties shall agree on the conditions for the termination and rescission of the contract; if Party B seriously damages the rights and interests of Party C, Party A may request the termination or resciss</text:span><text:span text:style-name="T404">ion of the contract and claim damages to Party B according to law.</text:span></text:p>
      <text:p text:style-name="P405">十四、甲乙丙三方就本契約有爭執，並進行司法救濟，三方合意以臺灣臺中地方法院為第一審管轄法院。</text:p>
      <text:p text:style-name="P406">Shall Party A, Party B, and Party C have any disputes over this contract and seek judicial relief, it is agreed by the three Parties to use<text:s/>Taiwan Taichung District Court as the court of first instance jurisdiction.</text:p>
      <text:p text:style-name="P407"><text:span text:style-name="T408">十五、本契約未盡事宜，依專科以上學校產學合作實施辦法</text:span><text:span text:style-name="T409">等相關規定辦</text:span><text:span text:style-name="T410">理。</text:span></text:p>
      <text:p text:style-name="P411"><text:span text:style-name="T412">Matters not covered in this contract shall be handled in accordance with relevant regulations such as the Regulations governing the Implementatio</text:span><text:span text:style-name="T413">n of Industry-College Cooperation in Junior Colleges or Institutions of Higher Education etc.</text:span></text:p>
      <text:p text:style-name="P414">十六、本合約書一式三份，甲、乙、丙三方各執乙份存照。</text:p>
      <text:p text:style-name="P415"><text:span text:style-name="T416">This contract is made in triplicate, and Party A, Party B, and Party C each hold one copy for record.</text:span></text:p>
      <text:p text:style-name="P417"/>
      <text:p text:style-name="P418"><text:span text:style-name="T419">立合約書人</text:span><text:span text:style-name="T420">Contracting Parties</text:span><text:span text:style-name="T421">：</text:span></text:p>
      <text:p text:style-name="P422"/>
      <text:p text:style-name="P423">甲<text:s text:c="2"/>方Party A：中臺科技大學</text:p>
      <text:p text:style-name="P424">Central Taiwan University of Science and Technology</text:p>
      <text:p text:style-name="P425">校<text:s text:c="2"/>長President：</text:p>
      <text:p text:style-name="P426">地<text:s text:c="2"/>址Address：406053臺中市北屯區廍子路666號</text:p>
      <text:p text:style-name="P427">No.666, Buzih Road, Beitun District, Taichung City 406053, Taiwan (R.O.C.)</text:p>
      <text:p text:style-name="P428">電<text:s text:c="2"/>話Telephone：(04)22391647</text:p>
      <text:p text:style-name="P429">統一編號Unified Tax ID：52006808</text:p>
      <text:p text:style-name="P430"><text:span text:style-name="T431">乙</text:span><text:span text:style-name="T432"><text:tab/></text:span><text:span text:style-name="T433">方</text:span><text:span text:style-name="T434">Party B</text:span><text:span text:style-name="T435">：</text:span><text:span text:style-name="T436"><text:s/></text:span></text:p>
      <text:p text:style-name="P437"><text:span text:style-name="T438">負責人</text:span><text:span text:style-name="T439">Representative</text:span><text:span text:style-name="T440">：</text:span></text:p>
      <text:p text:style-name="P441"><text:span text:style-name="T442">地</text:span><text:span text:style-name="T443"><text:tab/></text:span><text:span text:style-name="T444">址</text:span><text:span text:style-name="T445">Address</text:span><text:span text:style-name="T446">：</text:span><text:span text:style-name="T447"><text:s/></text:span></text:p>
      <text:soft-page-break/>
      <text:p text:style-name="P448"><text:span text:style-name="T449">統一編號</text:span><text:span text:style-name="T450">Unified Tax ID</text:span><text:span text:style-name="T451">：</text:span></text:p>
      <text:p text:style-name="P452">丙　方Party C：</text:p>
      <text:p text:style-name="P453">系<text:s text:c="2"/>級Department and academic year：</text:p>
      <text:p text:style-name="P454">學　號Student ID：</text:p>
      <text:p text:style-name="P455">身分證字號(居留證或統一證號) Identification ID：</text:p>
      <text:p text:style-name="P456">電<text:s text:c="2"/>話Telephone：</text:p>
      <text:p text:style-name="P457"><text:span text:style-name="T458">住</text:span><text:span text:style-name="T459"><text:s text:c="2"/></text:span><text:span text:style-name="T460">址</text:span><text:span text:style-name="T461">Address</text:span><text:span text:style-name="T462">：</text:span></text:p>
      <text:p text:style-name="P463">西元<text:s text:c="10"/>年<text:s text:c="10"/>月<text:s text:c="10"/>日</text:p>
      <text:p text:style-name="P464"><text:span text:style-name="T465">Date: ___________ / ___________ / ________</text:span><text:span text:style-name="T466">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PingFang TC" svg:font-family="PingFang T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8T08:38:00Z</meta:creation-date>
    <dc:date>2024-12-25T01:15:00Z</dc:date>
    <meta:print-date>2024-05-23T03:56:00Z</meta:print-date>
    <meta:template xlink:href="Normal" xlink:type="simple"/>
    <meta:editing-cycles>5</meta:editing-cycles>
    <meta:editing-duration>PT0S</meta:editing-duration>
    <meta:document-statistic meta:page-count="6" meta:paragraph-count="21" meta:word-count="1613" meta:character-count="10787" meta:row-count="76" meta:non-whitespace-character-count="9195"/>
  </office:meta>
</office:document-meta>
</file>