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2" style:parent-style-name="預設段落字型" style:family="text">
      <style:text-properties style:font-name-asian="標楷體" style:font-size-complex="12pt" style:language-asian="zh" style:country-asian="HK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font-size-complex="12pt" style:language-asian="zh" style:country-asian="HK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language-asian="zh" style:country-asian="HK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language-asian="zh" style:country-asian="HK"/>
    </style:style>
    <style:style style:name="T9" style:parent-style-name="預設段落字型" style:family="text">
      <style:text-properties style:font-name-asian="標楷體"/>
    </style:style>
    <style:style style:name="TableColumn11" style:family="table-column">
      <style:table-column-properties style:column-width="0.3416in"/>
    </style:style>
    <style:style style:name="TableColumn12" style:family="table-column">
      <style:table-column-properties style:column-width="1.2291in"/>
    </style:style>
    <style:style style:name="TableColumn13" style:family="table-column">
      <style:table-column-properties style:column-width="0.9048in"/>
    </style:style>
    <style:style style:name="TableColumn14" style:family="table-column">
      <style:table-column-properties style:column-width="4.2722in"/>
    </style:style>
    <style:style style:name="Table10" style:family="table">
      <style:table-properties style:width="6.7479in" fo:margin-left="0in" table:align="center"/>
    </style:style>
    <style:style style:name="TableRow15" style:family="table-row">
      <style:table-row-properties style:min-row-height="0.3479in"/>
    </style:style>
    <style:style style:name="TableCell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2" style:family="table-row">
      <style:table-row-properties style:min-row-height="0.5652in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/>
      <style:text-properties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Row31" style:family="table-row">
      <style:table-row-properties style:min-row-height="1.275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style:language-asian="zh" style:country-asian="HK"/>
    </style:style>
    <style:style style:name="T36" style:parent-style-name="預設段落字型" style:family="text">
      <style:text-properties style:font-name-asian="標楷體" style:language-asian="zh" style:country-asian="HK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list-style-name="LFO1" style:family="paragraph">
      <style:paragraph-properties fo:text-align="justify" fo:margin-left="0.2034in" fo:text-indent="-0.2034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language-asian="zh" style:country-asian="HK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list-style-name="LFO1" style:family="paragraph">
      <style:paragraph-properties fo:text-align="justify" fo:margin-left="0.2034in" fo:text-indent="-0.2034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language-asian="zh" style:country-asian="HK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text-align="justify" fo:margin-left="0.2034in">
        <style:tab-stops/>
      </style:paragraph-properties>
      <style:text-properties style:font-name-asian="標楷體"/>
    </style:style>
    <style:style style:name="P73" style:parent-style-name="內文" style:list-style-name="LFO1" style:family="paragraph">
      <style:paragraph-properties fo:text-align="justify" fo:margin-left="0.2034in" fo:text-indent="-0.2034in">
        <style:tab-stops/>
      </style:paragraph-properties>
      <style:text-properties style:font-name-asian="標楷體"/>
    </style:style>
    <style:style style:name="TableRow74" style:family="table-row">
      <style:table-row-properties style:min-row-height="1.8541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language-asian="zh" style:country-asian="HK"/>
    </style:style>
    <style:style style:name="T80" style:parent-style-name="預設段落字型" style:family="text">
      <style:text-properties style:font-name="標楷體" style:font-name-asian="標楷體" style:language-asian="zh" style:country-asian="HK"/>
    </style:style>
    <style:style style:name="T81" style:parent-style-name="預設段落字型" style:family="text">
      <style:text-properties style:font-name-asian="標楷體" style:language-asian="zh" style:country-asian="HK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list-style-name="LFO3" style:family="paragraph">
      <style:paragraph-properties fo:text-align="justify" fo:margin-left="0.2333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language-asian="zh" style:country-asian="HK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list-style-name="LFO3" style:family="paragraph">
      <style:paragraph-properties fo:text-align="justify" fo:margin-left="0.2034in" fo:text-indent="-0.2034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language-asian="zh" style:country-asian="HK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text-align="justify" fo:margin-left="0.2034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list-style-name="LFO3" style:family="paragraph">
      <style:paragraph-properties fo:text-align="justify" fo:margin-left="0.2034in" fo:text-indent="-0.203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language-asian="zh" style:country-asian="HK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text-align="justify" fo:margin-left="0.1347in" fo:text-indent="-0.0965in">
        <style:tab-stops/>
      </style:paragraph-properties>
    </style:style>
    <style:style style:name="T154" style:parent-style-name="預設段落字型" style:family="text">
      <style:text-properties style:font-name-asian="標楷體" fo:color="#FF0000"/>
    </style:style>
    <style:style style:name="T155" style:parent-style-name="預設段落字型" style:family="text">
      <style:text-properties style:font-name-asian="標楷體" fo:color="#FF0000" style:language-asian="zh" style:country-asian="HK"/>
    </style:style>
    <style:style style:name="T156" style:parent-style-name="預設段落字型" style:family="text">
      <style:text-properties style:font-name-asian="標楷體" fo:color="#FF0000" style:language-asian="zh" style:country-asian="HK"/>
    </style:style>
    <style:style style:name="T157" style:parent-style-name="預設段落字型" style:family="text">
      <style:text-properties style:font-name-asian="標楷體" fo:color="#FF0000" style:language-asian="zh" style:country-asian="HK"/>
    </style:style>
    <style:style style:name="T158" style:parent-style-name="預設段落字型" style:family="text">
      <style:text-properties style:font-name-asian="標楷體" fo:color="#FF0000" style:language-asian="zh" style:country-asian="HK"/>
    </style:style>
    <style:style style:name="T159" style:parent-style-name="預設段落字型" style:family="text">
      <style:text-properties style:font-name-asian="標楷體" fo:color="#FF0000" style:language-asian="zh" style:country-asian="HK"/>
    </style:style>
    <style:style style:name="TableRow160" style:family="table-row">
      <style:table-row-properties style:min-row-height="0.5722in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-asian="標楷體" style:language-asian="zh" style:country-asian="HK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right="0.1465in"/>
    </style:style>
    <style:style style:name="T170" style:parent-style-name="預設段落字型" style:family="text">
      <style:text-properties style:font-name-asian="標楷體" style:language-asian="zh" style:country-asian="HK"/>
    </style:style>
    <style:style style:name="T171" style:parent-style-name="預設段落字型" style:family="text">
      <style:text-properties style:font-name-asian="標楷體" style:language-asian="zh" style:country-asian="HK"/>
    </style:style>
    <style:style style:name="T172" style:parent-style-name="預設段落字型" style:family="text">
      <style:text-properties style:font-name-asian="標楷體" style:language-asian="zh" style:country-asian="HK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language-asian="zh" style:country-asian="HK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language-asian="zh" style:country-asian="HK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language-asian="zh" style:country-asian="HK"/>
    </style:style>
    <style:style style:name="T180" style:parent-style-name="預設段落字型" style:family="text">
      <style:text-properties style:font-name-asian="標楷體" style:language-asian="zh" style:country-asian="HK"/>
    </style:style>
    <style:style style:name="T181" style:parent-style-name="預設段落字型" style:family="text">
      <style:text-properties style:font-name-asian="標楷體" style:language-asian="zh" style:country-asian="HK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ableRow184" style:family="table-row">
      <style:table-row-properties style:min-row-height="0.5652in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Row192" style:family="table-row">
      <style:table-row-properties style:min-row-height="0.4722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-asian="標楷體" style:language-asian="zh" style:country-asian="HK"/>
    </style:style>
    <style:style style:name="T200" style:parent-style-name="預設段落字型" style:family="text">
      <style:text-properties style:font-name="標楷體" style:font-name-asian="標楷體" style:language-asian="zh" style:country-asian="HK"/>
    </style:style>
    <style:style style:name="T201" style:parent-style-name="超連結" style:family="text">
      <style:text-properties style:font-name-asian="標楷體" fo:color="#000000" style:text-underline-type="none" style:language-asian="zh" style:country-asian="HK"/>
    </style:style>
    <style:style style:name="T20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203" style:family="table-row">
      <style:table-row-properties style:min-row-height="0.4722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TableRow210" style:family="table-row">
      <style:table-row-properties style:min-row-height="0.4722in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TableRow217" style:family="table-row">
      <style:table-row-properties style:min-row-height="0.4722in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/>
      <style:text-properties style:font-name-asian="標楷體" fo:font-weight="bold" style:font-weight-asian="bold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24" style:parent-style-name="內文" style:family="paragraph">
      <style:paragraph-properties fo:margin-top="0.125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language-asian="zh" style:country-asian="HK"/>
    </style:style>
    <style:style style:name="T227" style:parent-style-name="預設段落字型" style:family="text">
      <style:text-properties style:font-name-asian="標楷體" style:language-asian="zh" style:country-asian="HK"/>
    </style:style>
    <style:style style:name="T228" style:parent-style-name="預設段落字型" style:family="text">
      <style:text-properties style:font-name-asian="標楷體" style:language-asian="zh" style:country-asian="HK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language-asian="zh" style:country-asian="HK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language-asian="zh" style:country-asian="HK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fo:text-align="center" fo:margin-top="0.125in" fo:margin-left="0.7868in" fo:text-indent="-0.7868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</office:automatic-styles>
  <office:body>
    <office:text text:use-soft-page-breaks="true">
      <text:p text:style-name="P1">國科會專題研究計畫預算申請表</text:p>
      <text:p text:style-name="內文"><text:span text:style-name="T2">計畫主持人</text:span><text:span text:style-name="T3">：</text:span></text:p>
      <text:p text:style-name="內文"><text:span text:style-name="T4">計畫編號</text:span><text:span text:style-name="T5">：</text:span></text:p>
      <text:p text:style-name="內文"><text:span text:style-name="T6">計畫名稱</text:span><text:span text:style-name="T7">：</text:span></text:p>
      <text:p text:style-name="內文"><text:span text:style-name="T8">執行期限</text:span><text:span text:style-name="T9">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 table:number-columns-spanned="2">
              <text:p text:style-name="P17">項目</text:p>
            </table:table-cell>
            <table:covered-table-cell/>
            <table:table-cell table:style-name="TableCell18">
              <text:p text:style-name="P19">金額</text:p>
            </table:table-cell>
            <table:table-cell table:style-name="TableCell20">
              <text:p text:style-name="P21">說明/備註</text:p>
            </table:table-cell>
          </table:table-row>
        </table:table-header-rows>
        <table:table-row table:style-name="TableRow22">
          <table:table-cell table:style-name="TableCell23" table:number-rows-spanned="5">
            <text:p text:style-name="P24">業務費</text:p>
          </table:table-cell>
          <table:table-cell table:style-name="TableCell25">
            <text:p text:style-name="P26">主持人費</text:p>
          </table:table-cell>
          <table:table-cell table:style-name="TableCell27">
            <text:p text:style-name="P28"/>
          </table:table-cell>
          <table:table-cell table:style-name="TableCell29">
            <text:p text:style-name="P30">主持人20,000元/月，以12個月計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助理</text:span><text:span text:style-name="T36">人員</text:span><text:span text:style-name="T37">薪資</text:span></text:p>
          </table:table-cell>
          <table:table-cell table:style-name="TableCell38">
            <text:p text:style-name="P39"/>
          </table:table-cell>
          <table:table-cell table:style-name="TableCell40">
            <text:list text:style-name="LFO1" text:continue-numbering="true">
              <text:list-item>
                <text:p text:style-name="P41"><text:span text:style-name="T42">專任</text:span><text:span text:style-name="T43">助理</text:span><text:span text:style-name="T44">薪資</text:span><text:span text:style-name="T45"><text:s text:c="2"/></text:span><text:span text:style-name="T46"><text:s text:c="9"/></text:span><text:span text:style-name="T47"><text:s text:c="4"/></text:span><text:span text:style-name="T48">元</text:span><text:span text:style-name="T49">/</text:span><text:span text:style-name="T50">月，以</text:span><text:span text:style-name="T51"><text:s text:c="4"/></text:span><text:span text:style-name="T52"><text:s/></text:span><text:span text:style-name="T53"><text:s/></text:span><text:span text:style-name="T54">個月計</text:span></text:p>
              </text:list-item>
              <text:list-item>
                <text:p text:style-name="P55"><text:span text:style-name="T56">勞僱型</text:span><text:span text:style-name="T57">/</text:span><text:span text:style-name="T58">學習型</text:span><text:span text:style-name="T59">兼任</text:span><text:span text:style-name="T60">助理</text:span><text:span text:style-name="T61">薪資</text:span><text:span text:style-name="T62">/</text:span><text:span text:style-name="T63">研究津貼</text:span><text:span text:style-name="T64"><text:s text:c="5"/></text:span><text:span text:style-name="T65"><text:s text:c="6"/></text:span><text:span text:style-name="T66"><text:s/></text:span><text:span text:style-name="T67">元</text:span><text:span text:style-name="T68">/</text:span><text:span text:style-name="T69">月，以</text:span><text:span text:style-name="T70"><text:s text:c="5"/></text:span><text:span text:style-name="T71">個月計</text:span></text:p>
              </text:list-item>
            </text:list>
            <text:p text:style-name="P72">(每個月至少支給新臺幣6,000元)</text:p>
            <text:list text:style-name="LFO1" text:continue-numbering="true">
              <text:list-item>
                <text:p text:style-name="P73">臨時工薪資<text:s/><text:s/><text:s text:c="6"/>時/月，以<text:s text:c="5"/>個月計(時薪183元)</text:p>
              </text:list-item>
            </text:list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勞</text:span><text:span text:style-name="T79">保</text:span><text:span text:style-name="T80">、</text:span><text:span text:style-name="T81">健保及勞退雇主負擔</text:span></text:p>
          </table:table-cell>
          <table:table-cell table:style-name="TableCell82">
            <text:p text:style-name="P83"/>
          </table:table-cell>
          <table:table-cell table:style-name="TableCell84">
            <text:list text:style-name="LFO3" text:continue-numbering="true">
              <text:list-item>
                <text:p text:style-name="P85"><text:span text:style-name="T86">專任</text:span><text:span text:style-name="T87">助理</text:span><text:span text:style-name="T88">雇主負擔：勞保</text:span><text:span text:style-name="T89"><text:s text:c="2"/></text:span><text:span text:style-name="T90"><text:s text:c="2"/></text:span><text:span text:style-name="T91"><text:s text:c="2"/></text:span><text:span text:style-name="T92"><text:s text:c="2"/></text:span><text:span text:style-name="T93">元</text:span><text:span text:style-name="T94">/</text:span><text:span text:style-name="T95">月、勞退</text:span><text:span text:style-name="T96"><text:s text:c="2"/></text:span><text:span text:style-name="T97"><text:s text:c="2"/></text:span><text:span text:style-name="T98"><text:s/></text:span><text:span text:style-name="T99">元</text:span><text:span text:style-name="T100">/</text:span><text:span text:style-name="T101">月、健保</text:span><text:span text:style-name="T102"><text:s text:c="3"/></text:span><text:span text:style-name="T103">元</text:span><text:span text:style-name="T104">/</text:span><text:span text:style-name="T105">月</text:span></text:p>
              </text:list-item>
              <text:list-item>
                <text:p text:style-name="P106"><text:span text:style-name="T107">勞僱型</text:span><text:span text:style-name="T108">兼任</text:span><text:span text:style-name="T109">助理</text:span><text:span text:style-name="T110">雇主負擔：勞保</text:span><text:span text:style-name="T111"><text:s text:c="4"/></text:span><text:span text:style-name="T112"><text:s text:c="2"/></text:span><text:span text:style-name="T113"><text:s/></text:span><text:span text:style-name="T114">元</text:span><text:span text:style-name="T115">/</text:span><text:span text:style-name="T116">月、</text:span></text:p>
              </text:list-item>
            </text:list>
            <text:p text:style-name="P117"><text:span text:style-name="T118">勞退</text:span><text:span text:style-name="T119"><text:s/></text:span><text:span text:style-name="T120"><text:s text:c="2"/></text:span><text:span text:style-name="T121"><text:s text:c="2"/></text:span><text:span text:style-name="T122"><text:s text:c="3"/></text:span><text:span text:style-name="T123"><text:s/></text:span><text:span text:style-name="T124">元</text:span><text:span text:style-name="T125">/</text:span><text:span text:style-name="T126">月、健保</text:span><text:span text:style-name="T127"><text:s text:c="2"/></text:span><text:span text:style-name="T128"><text:s text:c="6"/></text:span><text:span text:style-name="T129"><text:s/></text:span><text:span text:style-name="T130">元</text:span><text:span text:style-name="T131">/</text:span><text:span text:style-name="T132">月</text:span></text:p>
            <text:list text:style-name="LFO3" text:continue-numbering="true">
              <text:list-item>
                <text:p text:style-name="P133"><text:span text:style-name="T134">臨時工</text:span><text:span text:style-name="T135">雇主負擔：勞保</text:span><text:span text:style-name="T136"><text:s text:c="6"/></text:span><text:span text:style-name="T137"><text:s text:c="2"/></text:span><text:span text:style-name="T138">元</text:span><text:span text:style-name="T139">/</text:span><text:span text:style-name="T140">月、勞退</text:span><text:span text:style-name="T141"><text:s/></text:span><text:span text:style-name="T142"><text:s text:c="4"/></text:span><text:span text:style-name="T143"><text:s text:c="3"/></text:span><text:span text:style-name="T144">元</text:span><text:span text:style-name="T145">/</text:span><text:span text:style-name="T146">月、健保</text:span><text:span text:style-name="T147"><text:s text:c="2"/></text:span><text:span text:style-name="T148"><text:s text:c="3"/></text:span><text:span text:style-name="T149"><text:s/></text:span><text:span text:style-name="T150">元</text:span><text:span text:style-name="T151">/</text:span><text:span text:style-name="T152">月</text:span></text:p>
              </text:list-item>
            </text:list>
            <text:p text:style-name="P153"><text:span text:style-name="T154">*</text:span><text:span text:style-name="T155">保險費可至本校校務行政系統</text:span><text:span text:style-name="T156">/</text:span><text:span text:style-name="T157">共同行政管理系統</text:span><text:span text:style-name="T158">/</text:span><text:span text:style-name="T159">助理系統進行試算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二代健保</text:span><text:span text:style-name="T165">補充保費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專任</text:span><text:span text:style-name="T171">助理</text:span><text:span text:style-name="T172">年終、</text:span><text:span text:style-name="T173">學習型</text:span><text:span text:style-name="T174">兼任</text:span><text:span text:style-name="T175">助理及</text:span><text:span text:style-name="T176">未</text:span><text:span text:style-name="T177">投保</text:span><text:span text:style-name="T178">健保</text:span><text:span text:style-name="T179">之</text:span><text:span text:style-name="T180">助理人員薪資</text:span><text:span text:style-name="T181">總額</text:span><text:span text:style-name="T182">2.11</text:span><text:span text:style-name="T183">%</text:span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耗材、物品、圖書及雜項費用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研究設備費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><text:span text:style-name="T199">請檢附</text:span><text:span text:style-name="T200">「</text:span><text:a xlink:href="http://rd.ctust.edu.tw/ezfiles/13/1013/img/159/515189333.docx" office:target-frame-name="_blank" xlink:show="new"><text:span text:style-name="T201">設備規格表</text:span></text:a><text:span text:style-name="T202">」</text:span></text:p>
          </table:table-cell>
        </table:table-row>
        <table:table-row table:style-name="TableRow203">
          <table:table-cell table:style-name="TableCell204" table:number-columns-spanned="2">
            <text:p text:style-name="P205">國外差旅費</text:p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管理費</text:p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合計</text:p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><text:bookmark-start text:name="OLE_LINK15"/><text:span text:style-name="T225">備註：</text:span><text:span text:style-name="T226">表格項目</text:span><text:span text:style-name="T227">可</text:span><text:span text:style-name="T228">自行增刪</text:span><text:span text:style-name="T229">，</text:span><text:span text:style-name="T230">業務費扣除表列項目外</text:span><text:span text:style-name="T231">，</text:span><text:span text:style-name="T232">其餘皆可併入業務費項目開帳支用。</text:span></text:p>
      <text:p text:style-name="內文"><text:bookmark-end text:name="OLE_LINK15"/><text:span text:style-name="T233">計畫主持人簽名：</text:span>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FFFF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anne0823</meta:initial-creator>
    <dc:creator>Microsoft 帳戶</dc:creator>
    <meta:creation-date>2024-09-12T07:02:00Z</meta:creation-date>
    <dc:date>2024-09-12T07:02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1" meta:row-count="4" meta:non-whitespace-character-count="572"/>
  </office:meta>
</office:document-meta>
</file>