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25in" style:page-number="1"/>
      <style:text-properties fo:color="#000000"/>
    </style:style>
    <style:style style:name="P2" style:parent-style-name="Standard" style:family="paragraph">
      <style:paragraph-properties style:snap-to-layout-grid="false" fo:text-align="center" fo:margin-bottom="0.05in" style:line-height-at-least="0.1666in"/>
    </style:style>
    <style:style style:name="T3" style:parent-style-name="預設段落字型" style:family="text">
      <style:text-properties style:font-name="微軟正黑體" style:font-name-asian="微軟正黑體" fo:color="#000000" fo:letter-spacing="0.0138in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letter-spacing="0.0138in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letter-spacing="0.0138in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letter-spacing="0.0138in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letter-spacing="0.0138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letter-spacing="0.0138in" fo:font-size="14pt" style:font-size-asian="14pt" style:font-size-complex="14pt"/>
    </style:style>
    <style:style style:name="P9" style:parent-style-name="Standard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微軟正黑體" style:font-name-asian="微軟正黑體" fo:color="#000000" fo:letter-spacing="0.0138in" style:font-size-complex="12pt"/>
    </style:style>
    <style:style style:name="P11" style:parent-style-name="Standard" style:family="paragraph">
      <style:paragraph-properties style:snap-to-layout-grid="false" style:line-height-at-least="0.1666in" fo:margin-left="0.196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P19" style:parent-style-name="Standard" style:family="paragraph">
      <style:paragraph-properties style:snap-to-layout-grid="false" fo:text-align="end" style:line-height-at-least="0.1666in" fo:margin-right="-0.3784in"/>
      <style:text-properties style:font-name="微軟正黑體" style:font-name-asian="微軟正黑體" fo:color="#000000" style:font-size-complex="12pt"/>
    </style:style>
    <style:style style:name="TableColumn21" style:family="table-column">
      <style:table-column-properties style:column-width="1.1923in"/>
    </style:style>
    <style:style style:name="TableColumn22" style:family="table-column">
      <style:table-column-properties style:column-width="0.6784in"/>
    </style:style>
    <style:style style:name="TableColumn23" style:family="table-column">
      <style:table-column-properties style:column-width="0.3694in"/>
    </style:style>
    <style:style style:name="TableColumn24" style:family="table-column">
      <style:table-column-properties style:column-width="0.334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0.2166in"/>
    </style:style>
    <style:style style:name="TableColumn27" style:family="table-column">
      <style:table-column-properties style:column-width="0.477in"/>
    </style:style>
    <style:style style:name="TableColumn28" style:family="table-column">
      <style:table-column-properties style:column-width="0.8027in"/>
    </style:style>
    <style:style style:name="TableColumn29" style:family="table-column">
      <style:table-column-properties style:column-width="2.4409in"/>
    </style:style>
    <style:style style:name="Table20" style:family="table">
      <style:table-properties style:width="7.6791in" fo:margin-left="-0.2208in" table:align="left"/>
    </style:style>
    <style:style style:name="TableRow30" style:family="table-row">
      <style:table-row-properties style:min-row-height="0.61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style:line-height-at-least="0.16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.1388in"/>
    </style:style>
    <style:style style:name="TableRow39" style:family="table-row">
      <style:table-row-properties style:min-row-height="0.43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.13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line-height-at-least="0.13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ableRow56" style:family="table-row">
      <style:table-row-properties style:min-row-height="0.39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13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.1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8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bottom="0.05in" style:line-height-at-least="0.1666in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Standard" style:family="paragraph">
      <style:paragraph-properties style:snap-to-layout-grid="false" fo:text-align="justify" fo:margin-bottom="0.05in" style:line-height-at-least="0.1666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Row104" style:family="table-row">
      <style:table-row-properties style:min-row-height="0.3541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end" style:line-height-at-least="0.1666in"/>
      <style:text-properties style:font-name="微軟正黑體" style:font-name-asian="微軟正黑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Row123" style:family="table-row">
      <style:table-row-properties style:min-row-height="0.856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P126" style:parent-style-name="Standard" style:family="paragraph">
      <style:paragraph-properties style:snap-to-layout-grid="false" style:line-height-at-least="0.1666in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05in" style:line-height-at-least="0.1666in"/>
    </style:style>
    <style:style style:name="T131" style:parent-style-name="預設段落字型" style:family="text">
      <style:text-properties style:font-name="新細明體" fo:color="#000000"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T13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color="#000000" style:font-size-complex="12pt"/>
    </style:style>
    <style:style style:name="P141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42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45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46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TableRow147" style:family="table-row">
      <style:table-row-properties style:min-row-height="1.7409in" fo:keep-together="always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53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54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55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56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57" style:parent-style-name="Standard" style:family="paragraph">
      <style:paragraph-properties style:snap-to-layout-grid="false" fo:margin-bottom="0.05in" style:line-height-at-least="0.1666in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color="#000000" style:font-size-complex="12pt"/>
    </style:style>
    <style:style style:name="T163" style:parent-style-name="預設段落字型" style:family="text">
      <style:text-properties style:font-name="新細明體" fo:color="#000000" style:font-size-complex="12pt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新細明體" fo:color="#000000" style:font-size-complex="12pt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ableRow167" style:family="table-row">
      <style:table-row-properties style:min-row-height="0.9145in" fo:keep-together="always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73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P174" style:parent-style-name="Standard" style:family="paragraph">
      <style:paragraph-properties style:snap-to-layout-grid="false" fo:margin-bottom="0.05in" style:line-height-at-least="0.1666in"/>
      <style:text-properties style:font-name="新細明體" fo:color="#000000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.05in" style:line-height-at-least="0.1666in"/>
      <style:text-properties style:font-name="新細明體" fo:color="#000000" style:font-size-complex="12pt"/>
    </style:style>
    <style:style style:name="P177" style:parent-style-name="Standard" style:family="paragraph">
      <style:paragraph-properties style:snap-to-layout-grid="false" fo:text-align="justify" fo:margin-bottom="0.05in" style:line-height-at-least="0.1666in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T179" style:parent-style-name="預設段落字型" style:family="text">
      <style:text-properties style:font-name="新細明體" fo:color="#000000" style:font-size-complex="12pt"/>
    </style:style>
    <style:style style:name="T180" style:parent-style-name="預設段落字型" style:family="text">
      <style:text-properties style:font-name="新細明體" fo:color="#000000" style:font-size-complex="12pt"/>
    </style:style>
    <style:style style:name="T181" style:parent-style-name="預設段落字型" style:family="text">
      <style:text-properties style:font-name="新細明體" fo:color="#000000" style:font-size-complex="12pt"/>
    </style:style>
    <style:style style:name="T182" style:parent-style-name="預設段落字型" style:family="text">
      <style:text-properties style:font-name="新細明體" fo:color="#000000" style:font-size-complex="12pt"/>
    </style:style>
    <style:style style:name="T183" style:parent-style-name="預設段落字型" style:family="text">
      <style:text-properties style:font-name="新細明體" fo:color="#000000" style:font-size-complex="12pt"/>
    </style:style>
    <style:style style:name="TableRow184" style:family="table-row">
      <style:table-row-properties style:min-row-height="0.679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P189" style:parent-style-name="Standard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新細明體" fo:color="#000000" style:font-size-complex="12pt"/>
    </style:style>
    <style:style style:name="T191" style:parent-style-name="預設段落字型" style:family="text">
      <style:text-properties style:font-name="新細明體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微軟正黑體" style:font-name-asian="微軟正黑體" fo:color="#000000" style:font-size-complex="12pt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P202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Row203" style:family="table-row">
      <style:table-row-properties style:min-row-height="0.5805in" fo:keep-together="always"/>
    </style:style>
    <style:style style:name="P20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000000" style:font-size-complex="12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P21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Row216" style:family="table-row">
      <style:table-row-properties style:min-row-height="0.6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style:line-height-at-least="0.1666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P22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Row228" style:family="table-row">
      <style:table-row-properties style:min-row-height="0.681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P234" style:parent-style-name="Standard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font-size-complex="12pt"/>
    </style:style>
    <style:style style:name="P238" style:parent-style-name="Standard" style:family="paragraph">
      <style:paragraph-properties style:snap-to-layout-grid="false" fo:text-align="end" style:line-height-at-least="0.1666in"/>
      <style:text-properties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中臺科技大學</text:span><text:span text:style-name="T4">OOO</text:span><text:span text:style-name="T5">學年度【</text:span><text:span text:style-name="T6">O</text:span><text:span text:style-name="T7">O</text:span><text:span text:style-name="T8">系】實習人數申請調查表</text:span></text:p>
      <text:p text:style-name="P9"><text:span text:style-name="T10">　您好：</text:span></text:p>
      <text:p text:style-name="P11"><text:span text:style-name="T12">　　為了讓實習</text:span><text:span text:style-name="T13">學</text:span><text:span text:style-name="T14">生能充份準備實習事宜，敬請您提供相關訊息，</text:span><text:span text:style-name="T15">並於以下項目勾選須繳交資料</text:span><text:span text:style-name="T16">，以便學生</text:span><text:span text:style-name="T17">順利完成實習相關作業，謝謝您的協助</text:span><text:span text:style-name="T18">。</text:span></text:p>
      <text:p text:style-name="P19">OO系<text:s/>敬啟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實習機構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實習期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申請實習</text:span><text:span text:style-name="T43">名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實習費用</text:span><text:span text:style-name="T51">(</text:span><text:span text:style-name="T52">每人</text:span><text:span text:style-name="T53">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同意實習</text:span><text:span text:style-name="T60">名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獎學金</text:p>
          </table:table-cell>
          <table:covered-table-cell/>
          <table:table-cell table:style-name="TableCell67">
            <text:p text:style-name="P68"><text:span text:style-name="T69">□</text:span><text:span text:style-name="T70">無</text:span><text:span text:style-name="T71"><text:s text:c="2"/>□</text:span><text:span text:style-name="T72">有</text:span><text:span text:style-name="T73">(</text:span><text:span text:style-name="T74">請註明</text:span><text:span text:style-name="T75">)</text:span><text:span text:style-name="T76">：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住宿需求</text:p>
          </table:table-cell>
          <table:table-cell table:style-name="TableCell81" table:number-columns-spanned="8">
            <text:p text:style-name="P82"><text:span text:style-name="T83">□</text:span><text:span text:style-name="T84">可提供：男生</text:span><text:span text:style-name="T85">　　　</text:span><text:span text:style-name="T86">位、女生</text:span><text:span text:style-name="T87">　　　</text:span><text:span text:style-name="T88">位　　</text:span><text:span text:style-name="T89">□</text:span><text:span text:style-name="T90">無法提供</text:span></text:p>
            <text:p text:style-name="P91"><text:span text:style-name="T92">申請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報到日期/時間</text:p>
          </table:table-cell>
          <table:table-cell table:style-name="TableCell96">
            <text:p text:style-name="P97">第一梯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報到聯絡人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二梯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聯絡人電話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報到地點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e-mail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實習生</text:p>
            <text:p text:style-name="P126">應繳交資料</text:p>
          </table:table-cell>
          <table:table-cell table:style-name="TableCell127" table:number-columns-spanned="2">
            <text:p text:style-name="P128">基本資料</text:p>
          </table:table-cell>
          <table:covered-table-cell/>
          <table:table-cell table:style-name="TableCell129" table:number-columns-spanned="5">
            <text:p text:style-name="P130"><text:span text:style-name="T131">□</text:span><text:span text:style-name="T132">大頭照</text:span><text:span text:style-name="T133"><text:s/>1</text:span><text:span text:style-name="T134">吋</text:span><text:span text:style-name="T135">　　</text:span><text:span text:style-name="T136">張</text:span><text:span text:style-name="T137"><text:s/>/ 2</text:span><text:span text:style-name="T138">吋</text:span><text:span text:style-name="T139">　　</text:span><text:span text:style-name="T140">張</text:span></text:p>
            <text:p text:style-name="P141">□身分證影本</text:p>
            <text:p text:style-name="P142">□學生證影本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□實習合約書影本</text:p>
            <text:p text:style-name="P145">□保險證明</text:p>
            <text:p text:style-name="P146">□其他(請註明)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體檢資料</text:p>
          </table:table-cell>
          <table:covered-table-cell/>
          <table:table-cell table:style-name="TableCell151" table:number-columns-spanned="6">
            <text:p text:style-name="P152">□胸部X光　　　　　　　　　　□C型肝炎抗體</text:p>
            <text:p text:style-name="P153">□B型肝炎抗原、B型肝炎抗體</text:p>
            <text:p text:style-name="P154"><text:s text:c="4"/>□若為B肝抗原、抗體呈陰性者，須附上疫苗施打證明</text:p>
            <text:p text:style-name="P155">□麻疹IgG抗體<text:s/>(□如未有麻疹抗體建議施打MMR疫苗)</text:p>
            <text:p text:style-name="P156">□德國麻疹<text:s/>　　　　　　　　　　□水痘IgG抗體</text:p>
            <text:p text:style-name="P157"><text:span text:style-name="T158">□</text:span><text:span text:style-name="T159">COVID-19</text:span><text:span text:style-name="T160">疫苗接種紀錄卡</text:span><text:span text:style-name="T161"><text:s text:c="11"/>□</text:span><text:span text:style-name="T162">其他</text:span><text:span text:style-name="T163">(</text:span><text:span text:style-name="T164">請註明</text:span><text:span text:style-name="T165">)</text:span><text:span text:style-name="T16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其　　他</text:p>
          </table:table-cell>
          <table:covered-table-cell/>
          <table:table-cell table:style-name="TableCell171" table:number-columns-spanned="5">
            <text:p text:style-name="P172">□急救證明/心肺復甦術合格證</text:p>
            <text:p text:style-name="P173">□實驗衣</text:p>
            <text:p text:style-name="P174">□個人工具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□成績證明(請註明)：</text:p>
            <text:p text:style-name="P177"><text:span text:style-name="T178">□</text:span><text:span text:style-name="T179">其他</text:span><text:span text:style-name="T180">(</text:span><text:span text:style-name="T181">請註明</text:span><text:span text:style-name="T182">)</text:span><text:span text:style-name="T183">：</text:span>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資料繳交</text:span><text:span text:style-name="T188">方式</text:span></text:p>
            <text:p text:style-name="P189"><text:span text:style-name="T190">□</text:span><text:span text:style-name="T191">同報到聯絡人</text:span></text:p>
          </table:table-cell>
          <table:table-cell table:style-name="TableCell192" table:number-columns-spanned="2">
            <text:p text:style-name="P193"><text:span text:style-name="T194">□</text:span><text:span text:style-name="T195">實習</text:span><text:span text:style-name="T196">前</text:span></text:p>
          </table:table-cell>
          <table:covered-table-cell/>
          <table:table-cell table:style-name="TableCell197" table:number-columns-spanned="5">
            <text:p text:style-name="P198">收件人：</text:p>
            <text:p text:style-name="P199">單　位：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電　話：</text:p>
            <text:p text:style-name="P202">e-mail<text:s/>：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□</text:span><text:span text:style-name="T208">實習</text:span><text:span text:style-name="T209">當天</text:span></text:p>
          </table:table-cell>
          <table:covered-table-cell/>
          <table:table-cell table:style-name="TableCell210" table:number-columns-spanned="5">
            <text:p text:style-name="P211">聯絡單位：</text:p>
            <text:p text:style-name="P212">聯絡人：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電　話：</text:p>
            <text:p text:style-name="P215">e-mail：</text:p>
          </table:table-cell>
        </table:table-row>
        <table:table-row table:style-name="TableRow216">
          <table:table-cell table:style-name="TableCell217">
            <text:p text:style-name="P218"><text:span text:style-name="T219">實習期間</text:span><text:span text:style-name="T220">機構聯絡窗口</text:span></text:p>
          </table:table-cell>
          <table:table-cell table:style-name="TableCell221" table:number-columns-spanned="6">
            <text:p text:style-name="P222"><text:span text:style-name="T223">聯絡人</text:span><text:span text:style-name="T224">：</text:span></text:p>
            <text:p text:style-name="P225">電　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e-mail<text:s/>：</text:p>
          </table:table-cell>
          <table:covered-table-cell/>
        </table:table-row>
        <table:table-row table:style-name="TableRow228">
          <table:table-cell table:style-name="TableCell229">
            <text:p text:style-name="P230">本校聯絡窗口</text:p>
          </table:table-cell>
          <table:table-cell table:style-name="TableCell231" table:number-columns-spanned="6">
            <text:p text:style-name="P232"><text:span text:style-name="T233">聯絡人：</text:span><text:s/></text:p>
            <text:p text:style-name="P234"><text:span text:style-name="T235">電　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e-mail：<text:s/><text:line-break/>FAX：</text:p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Admin2010</meta:initial-creator>
    <dc:creator>user</dc:creator>
    <meta:creation-date>2024-04-03T02:36:00Z</meta:creation-date>
    <dc:date>2024-04-03T02:37:00Z</dc:date>
    <meta:print-date>2018-08-20T06:47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Company">Cht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2" meta:row-count="4" meta:non-whitespace-character-count="590"/>
  </office:meta>
</office:document-meta>
</file>